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ext-properties style:font-name="Times New Roman" fo:font-size="12pt" style:font-size-asian="12pt" style:font-name-complex="Times New Roman1" style:font-size-complex="12pt"/>
    </style:style>
    <style:style style:name="P4" style:family="paragraph" style:parent-style-name="Standard">
      <style:paragraph-properties fo:margin-top="0in" fo:margin-bottom="0in" loext:contextual-spacing="false" fo:line-height="100%"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in" fo:margin-bottom="0in" loext:contextual-spacing="false" fo:line-height="100%"/>
      <style:text-properties fo:color="#000000" style:font-name="Times New Roman" fo:font-size="12pt" fo:background-color="#ffffff" style:font-size-asian="12pt" style:font-name-complex="Times New Roman1" style:font-size-complex="12pt"/>
    </style:style>
    <style:style style:name="P6" style:family="paragraph" style:parent-style-name="Standard">
      <style:paragraph-properties fo:margin-top="0in" fo:margin-bottom="0in" loext:contextual-spacing="false" fo:line-height="100%"/>
      <style:text-properties fo:color="#000000" style:font-name="Times New Roman" fo:font-size="12pt" style:font-size-asian="12pt" style:font-name-complex="Times New Roman1" style:font-size-complex="12pt"/>
    </style:style>
    <style:style style:name="P7" style:family="paragraph" style:parent-style-name="Standard" style:master-page-name="Standard">
      <style:paragraph-properties fo:margin-top="0in" fo:margin-bottom="0in" loext:contextual-spacing="false" fo:line-height="100%" fo:text-align="center" style:justify-single-word="false" style:page-number="auto"/>
    </style:style>
    <style:style style:name="P8" style:family="paragraph" style:parent-style-name="Standard">
      <style:paragraph-properties fo:margin-left="0in" fo:margin-right="0in" fo:margin-top="0in" fo:margin-bottom="0in" loext:contextual-spacing="false" fo:line-height="100%" fo:text-align="justify" style:justify-single-word="false" fo:text-indent="0.5909in" style:auto-text-indent="false"/>
    </style:style>
    <style:style style:name="P9" style:family="paragraph" style:parent-style-name="Standard">
      <style:paragraph-properties fo:margin-left="0in" fo:margin-right="0in" fo:margin-top="0in" fo:margin-bottom="0in" loext:contextual-spacing="false" fo:line-height="100%" fo:text-align="justify" style:justify-single-word="false" fo:text-indent="0.5909in"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fo:color="#1155cc" style:font-name="Times New Roman" fo:font-size="12pt" fo:background-color="#ffffff" loext:char-shading-value="0" style:font-size-asian="12pt" style:font-name-complex="Times New Roman1" style:font-size-complex="12pt"/>
    </style:style>
    <style:style style:name="T4" style:family="text">
      <style:text-properties fo:color="#000000" style:font-name="Times New Roman" fo:font-size="12pt" fo:background-color="#ffffff" loext:char-shading-value="0" style:font-size-asian="12pt" style:font-name-complex="Times New Roman1" style:font-size-complex="12pt"/>
    </style:style>
    <style:style style:name="T5" style:family="text">
      <style:text-properties fo:color="#000000" style:font-name="Times New Roman"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Vardenio Pavardenio</text:span><text:span text:style-name="T2">, gim. ________-____-____</text:span></text:p>
      <text:p text:style-name="P2"><text:span text:style-name="T2">Gyv. ____________________________________________</text:span></text:p>
      <text:p text:style-name="P4"/>
      <text:p text:style-name="P1"><text:span text:style-name="T1">Valstybinei augalininkystės tarnybai</text:span><text:span text:style-name="T2"> prie Žemės ūkio ministerijos </text:span></text:p>
      <text:p text:style-name="P1"><text:span text:style-name="T2">Ozo g. 4A, 08200, Vilnius, tel. (8 5) 275 4050 faks. (8 5) 273 0233</text:span></text:p>
      <text:p text:style-name="P1"><text:a xlink:type="simple" xlink:href="mailto:info@vatzum.lt" text:style-name="Internet_20_link" text:visited-style-name="Visited_20_Internet_20_Link"><text:span text:style-name="T3">info@vatzum.lt</text:span></text:a><text:span text:style-name="T2"> </text:span></text:p>
      <text:p text:style-name="P3"/>
      <text:p text:style-name="P2"><text:span text:style-name="T1">PRANEŠIMAS</text:span></text:p>
      <text:p text:style-name="P2"><text:span text:style-name="T2">Dėl perduodamų kitiems asmenims daržovių sėklų rūšių ir veislių </text:span></text:p>
      <text:p text:style-name="P2"><text:span text:style-name="T2">2019-03-05</text:span></text:p>
      <text:p text:style-name="P2"><text:span text:style-name="T2">Klaipėda</text:span></text:p>
      <text:p text:style-name="P3"/>
      <text:p text:style-name="P8"><text:span text:style-name="T2">Aš, Vardenis Pavardenis, pranešu, jog 2019 metais ketinu neatlygintinai perduoti kitiems fiziniams asmenims viešose erdvėse žemiau nurodomų daržovių sėklas, neatitinkančias Lietuvos Respublikos Žemės ūkio ministro 2001 m. birželio 29 d. įsakymo Nr. 224 "Dėl Privalomųjų rinkai tiekiamos daržovių sėklos kokybės reikalavimų aprašo" (nauja redakcija 2019-01-08 Nr. 3D-10) 9 punkto nuostatas:</text:span></text:p>
      <text:p text:style-name="P9"/>
      <text:p text:style-name="P1"><text:span text:style-name="T4">žirniai, veislė Vardenio sveikieji ŽI1, perduodamų sėklų kiekis – 2,0 kg;</text:span></text:p>
      <text:p text:style-name="P1"><text:span text:style-name="T4">pupos, veislė Vardenio sveikosios PU1, perduodamų sėklų kiekis – 1,5 kg;</text:span></text:p>
      <text:p text:style-name="P1"><text:span text:style-name="T4">šparaginės pupelės, veislė Vardenio sveikosios ŠPU1, perduodamų sėklų kiekis – 1,5 kg;</text:span></text:p>
      <text:p text:style-name="P5"/>
      <text:p text:style-name="P1"><text:span text:style-name="T5">svogūnai, </text:span><text:span text:style-name="T4">veislė Vardenio sveikieji SV1, perduodamų sėklų kiekis – 70 g;</text:span></text:p>
      <text:p text:style-name="P1"><text:span text:style-name="T5">lapiniai burokėliai, </text:span><text:span text:style-name="T4">veislė <text:s/>Vardenio sveikieji LBU1, perduodamų sėklų kiekis – 50 g;</text:span></text:p>
      <text:p text:style-name="P1"><text:span text:style-name="T5"><text:s/>raudonieji burokėliai, </text:span><text:span text:style-name="T4">veislė <text:s/>Vardenio sveikieji RBU1, perduodamų sėklų kiekis – 50 g;</text:span></text:p>
      <text:p text:style-name="P1"><text:span text:style-name="T5">ropės, </text:span><text:span text:style-name="T4">veislė Vardenio sveikosios RO1, perduodamų sėklų kiekis – 50 g;</text:span></text:p>
      <text:p text:style-name="P1"><text:span text:style-name="T5">moliūgai, </text:span><text:span text:style-name="T4">veislė <text:s/>Vardenio sveikieji MO1, perduodamų sėklų kiekis – 50 g;</text:span></text:p>
      <text:p text:style-name="P1"><text:span text:style-name="T5">morkos, </text:span><text:span text:style-name="T4">veislė Vardenio sveikosios MOR1, perduodamų sėklų kiekis – 40 g;</text:span></text:p>
      <text:p text:style-name="P1"><text:span text:style-name="T5">ridikai, </text:span><text:span text:style-name="T4">veislė <text:s/>Vardenio sveikieji RI1, perduodamų sėklų kiekis – 60 g;</text:span></text:p>
      <text:p text:style-name="P1"><text:span text:style-name="T5">špinatai, </text:span><text:span text:style-name="T4">veislė <text:s/>Vardenio sveikieji ŠP1, perduodamų sėklų kiekis – 30 g;</text:span></text:p>
      <text:p text:style-name="P1"><text:span text:style-name="T5"><text:s/>builiai, </text:span><text:span text:style-name="T4">veislė <text:s/>Vardenio sveikieji BU1, perduodamų sėklų kiekis – 10 g;</text:span></text:p>
      <text:p text:style-name="P1"><text:span text:style-name="T5">smidrai, </text:span><text:span text:style-name="T4">veislė <text:s/>Vardenio sveikieji SM1, perduodamų sėklų kiekis – 20 g;</text:span></text:p>
      <text:p text:style-name="P1"><text:span text:style-name="T5">arbūzai, </text:span><text:span text:style-name="T4">veislė <text:s/>Vardenio sveikieji AR1, perduodamų sėklų kiekis – 50 g;</text:span></text:p>
      <text:p text:style-name="P1"><text:span text:style-name="T5">salotos, </text:span><text:span text:style-name="T4">veislė <text:s/>Vardenio sveikieji SA1, perduodamų sėklų kiekis – 20 g;</text:span></text:p>
      <text:p text:style-name="P6"/>
      <text:p text:style-name="P1"><text:span text:style-name="T5">pomidorai, </text:span><text:span text:style-name="T4">veislė <text:s/>Vardenio sveikieji PO1, perduodamų sėklų kiekis – 10 g;</text:span></text:p>
      <text:p text:style-name="P1"><text:span text:style-name="T5">agurkai, </text:span><text:span text:style-name="T4">veislė <text:s/>Vardenio sveikieji AG1, perduodamų sėklų kiekis – 10 g;</text:span></text:p>
      <text:p text:style-name="P1"><text:span text:style-name="T5">cukinijos,</text:span><text:span text:style-name="T4"> veislė Vardenio sveikosios CU1, perduodamų sėklų kiekis – 10 g;</text:span></text:p>
      <text:p text:style-name="P1"><text:span text:style-name="T5">aguročiai, </text:span><text:span text:style-name="T4">veislė <text:s/>Vardenio sveikieji AG1, perduodamų sėklų kiekis – 10 g;</text:span></text:p>
      <text:p text:style-name="P1"><text:span text:style-name="T5">kaliaropės, </text:span><text:span text:style-name="T4">veislė Vardenio sveikosios KA1, perduodamų sėklų kiekis – 10 g;</text:span></text:p>
      <text:p text:style-name="P1"><text:span text:style-name="T5">kopūstai, </text:span><text:span text:style-name="T4">veislė <text:s/>Vardenio sveikieji KO1, perduodamų sėklų kiekis – 10 g;</text:span></text:p>
      <text:p text:style-name="P1"><text:span text:style-name="T5">krapai, </text:span><text:span text:style-name="T4">veislė Vardenio sveikieji KR1, perduodamų sėklų kiekis – 5 g;</text:span></text:p>
      <text:p text:style-name="P1"><text:span text:style-name="T5">česnakai, </text:span><text:span text:style-name="T4">veislė Vardenio sveikieji ČE1, perduodamų sėklų kiekis – 10 g;</text:span></text:p>
      <text:p text:style-name="P1"><text:span text:style-name="T5">porai,</text:span><text:span text:style-name="T4"> veislė Vardenio sveikieji PO1, perduodamų sėklų kiekis – 5 g;</text:span></text:p>
      <text:p text:style-name="P1"><text:span text:style-name="T5">patisonai, </text:span><text:span text:style-name="T4">veislė Vardenio sveikieji PA1, perduodamų sėklų kiekis – 5 g;</text:span></text:p>
      <text:p text:style-name="P1"><text:span text:style-name="T5">pastarnokai, </text:span><text:span text:style-name="T4">veislė Vardenio sveikieji PAS1, perduodamų sėklų kiekis – 5 g;</text:span></text:p>
      <text:p text:style-name="P1"><text:span text:style-name="T5">salierai, </text:span><text:span text:style-name="T4">veislė Vardenio sveikieji SA1, perduodamų sėklų kiekis – 5 g;</text:span></text:p>
      <text:p text:style-name="P1"><text:span text:style-name="T5">kukurūzai, </text:span><text:span text:style-name="T4">veislė Vardenio sveikieji KU1, perduodamų sėklų kiekis – 5 g.</text:span></text:p>
      <text:p text:style-name="P3"/>
      <text:p text:style-name="P3"><text:bookmark text:name="_GoBack"/></text:p>
      <text:p text:style-name="P1"><text:span text:style-name="T2">Pagarbiai,</text:span></text:p>
      <text:p text:style-name="P1"><text:span text:style-name="T2">Vardenis Pavarden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lt" fo:country="L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style:font-name="Calibri" fo:font-size="11pt" fo:language="lt" fo:country="L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82in" fo:margin-bottom="0.7874in" fo:margin-left="1.1811in" fo:margin-right="0.786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9</meta:editing-cycles>
    <meta:creation-date>2019-03-04T13:40:00</meta:creation-date>
    <dc:date>2019-03-04T18:45:00</dc:date>
    <meta:editing-duration>PT2H20M</meta:editing-duration>
    <meta:generator>LibreOffice/5.2.7.2$Linux_X86_64 LibreOffice_project/20m0$Build-2</meta:generator>
    <meta:document-statistic meta:table-count="0" meta:image-count="0" meta:object-count="0" meta:page-count="1" meta:paragraph-count="40" meta:word-count="377" meta:character-count="2817" meta:non-whitespace-character-count="24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