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2.861cm" style:rel-column-width="11030*"/>
    </style:style>
    <style:style style:name="Table2.B" style:family="table-column">
      <style:table-column-properties style:column-width="14.139cm" style:rel-column-width="54505*"/>
    </style:style>
    <style:style style:name="Table2.1" style:family="table-row">
      <style:table-row-properties style:min-row-height="23.975cm"/>
    </style:style>
    <style:style style:name="Table2.A1" style:family="table-cell">
      <style:table-cell-properties fo:padding="0.097cm" fo:border="none"/>
    </style:style>
    <style:style style:name="Table2.B1" style:family="table-cell">
      <style:table-cell-properties style:border-line-width-left="0.034cm 0.034cm 0.034cm" fo:padding="0.097cm" fo:border-left="2.8pt double #000000" fo:border-right="none" fo:border-top="none" fo:border-bottom="none"/>
    </style:style>
    <style:style style:name="Table1" style:family="table">
      <style:table-properties style:width="17.025cm" fo:margin-left="0.037cm" table:align="left" style:writing-mode="lr-tb"/>
    </style:style>
    <style:style style:name="Table1.A" style:family="table-column">
      <style:table-column-properties style:column-width="5.149cm"/>
    </style:style>
    <style:style style:name="Table1.B" style:family="table-column">
      <style:table-column-properties style:column-width="11.876cm"/>
    </style:style>
    <style:style style:name="Table1.1" style:family="table-row">
      <style:table-row-properties style:min-row-height="0.123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B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Body_20_text">
      <style:paragraph-properties fo:margin-left="0cm" fo:margin-right="0cm" fo:margin-top="0cm" fo:margin-bottom="0.106cm" loext:contextual-spacing="false" fo:text-align="start" style:justify-single-word="false" fo:text-indent="0cm" style:auto-text-indent="false"/>
      <style:text-properties fo:text-transform="uppercase" style:font-name="Times New Roman" fo:font-size="12pt" fo:language="lt" fo:country="LT" style:font-size-asian="12pt" style:font-name-complex="Times New Roman" style:font-size-complex="12pt"/>
    </style:style>
    <style:style style:name="P4" style:family="paragraph" style:parent-style-name="Body_20_text">
      <style:paragraph-properties fo:margin-left="0cm" fo:margin-right="0cm" fo:margin-top="0cm" fo:margin-bottom="0.106cm" loext:contextual-spacing="false" fo:text-align="start" style:justify-single-word="false" fo:text-indent="0cm" style:auto-text-indent="false"/>
      <style:text-properties fo:text-transform="uppercase" style:font-name="Times New Roman" fo:font-size="14pt" fo:language="lt" fo:country="LT" fo:font-weight="bold" style:font-size-asian="14pt" style:font-weight-asian="bold" style:font-name-complex="Times New Roman" style:font-size-complex="14pt" style:font-weight-complex="bold"/>
    </style:style>
    <style:style style:name="P5" style:family="paragraph" style:parent-style-name="Body_20_text">
      <style:paragraph-properties fo:margin-left="0cm" fo:margin-right="0cm" fo:margin-top="0cm" fo:margin-bottom="0.106cm" loext:contextual-spacing="false" fo:text-align="start" style:justify-single-word="false" fo:text-indent="0cm" style:auto-text-indent="false"/>
      <style:text-properties fo:font-variant="normal" fo:text-transform="none" style:font-name="Times New Roman" fo:font-size="16pt" fo:language="lt" fo:country="LT" fo:font-weight="bold" style:font-size-asian="16pt" style:font-weight-asian="bold" style:font-name-complex="Times New Roman" style:font-size-complex="16pt" style:font-weight-complex="bold"/>
    </style:style>
    <style:style style:name="P6" style:family="paragraph" style:parent-style-name="Body_20_text">
      <style:paragraph-properties fo:margin-left="0cm" fo:margin-right="0cm" fo:margin-top="0cm" fo:margin-bottom="0cm" loext:contextual-spacing="false" fo:text-align="start" style:justify-single-word="false" fo:text-indent="0cm" style:auto-text-indent="false" style:text-autospace="ideograph-alpha"/>
      <style:text-properties style:use-window-font-color="true" style:font-name="Times New Roman" fo:font-size="12pt" fo:language="lt" fo:country="LT" fo:background-color="transparent" style:font-name-asian="Times New Roman" style:font-size-asian="12pt" style:font-name-complex="Times New Roman" style:font-size-complex="12pt" style:language-complex="ar" style:country-complex="SA"/>
    </style:style>
    <style:style style:name="P7" style:family="paragraph" style:parent-style-name="Body_20_text">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lt" fo:country="LT" fo:font-weight="bold" fo:background-color="transparent" style:font-size-asian="12pt" style:font-weight-asian="bold" style:font-name-complex="Times New Roman" style:font-size-complex="12pt" style:font-weight-complex="bold"/>
    </style:style>
    <style:style style:name="P8" style:family="paragraph" style:parent-style-name="Body_20_text">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lt" fo:country="LT" fo:background-color="transparent" style:font-size-asian="12pt" style:font-name-complex="Times New Roman" style:font-size-complex="12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text-transform="uppercase" style:font-name="Times New Roman" fo:font-size="26pt" fo:font-weight="bold" fo:background-color="transparent" style:font-size-asian="26pt" style:font-weight-asian="bold" style:font-size-complex="26pt" style:font-weight-complex="bold"/>
    </style:style>
    <style:style style:name="P11"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style:font-name="Times New Roman" fo:font-size="12pt" fo:background-color="transparent" style:font-size-asian="12pt" style:font-size-complex="12pt"/>
    </style:style>
    <style:style style:name="P12" style:family="paragraph" style:parent-style-name="Body_20_text">
      <style:paragraph-properties fo:margin-left="0cm" fo:margin-right="0cm" fo:margin-top="0cm" fo:margin-bottom="0.101cm" loext:contextual-spacing="false" fo:text-indent="0cm" style:auto-text-indent="false"/>
    </style:style>
    <style:style style:name="P13" style:family="paragraph" style:parent-style-name="Body_20_text">
      <style:paragraph-properties fo:margin-left="0cm" fo:margin-right="0cm" fo:margin-top="0cm" fo:margin-bottom="0.101cm" loext:contextual-spacing="false" fo:text-indent="0cm" style:auto-text-indent="false"/>
      <style:text-properties style:font-name="Times New Roman" fo:font-size="12pt" fo:language="lt" fo:country="LT" fo:background-color="transparent" style:font-size-asian="12pt" style:font-name-complex="Times New Roman" style:font-size-complex="12pt"/>
    </style:style>
    <style:style style:name="P14" style:family="paragraph" style:parent-style-name="Body_20_text">
      <style:paragraph-properties fo:margin-left="0cm" fo:margin-right="0cm" fo:margin-top="0cm" fo:margin-bottom="0.101cm" loext:contextual-spacing="false" fo:text-indent="0cm" style:auto-text-indent="false"/>
      <style:text-properties style:font-name="Times New Roman" fo:font-size="12pt" fo:language="lt" fo:country="LT" fo:background-color="transparent" style:font-size-asian="12pt" style:font-name-complex="Times New Roman" style:font-size-complex="12pt" style:font-weight-complex="bold"/>
    </style:style>
    <style:style style:name="P15" style:family="paragraph" style:parent-style-name="Body_20_text">
      <style:paragraph-properties fo:margin-left="0cm" fo:margin-right="0cm" fo:margin-top="0cm" fo:margin-bottom="0.101cm" loext:contextual-spacing="false" fo:text-indent="0cm" style:auto-text-indent="false"/>
      <style:text-properties style:font-name="Times New Roman" fo:font-size="12pt" fo:language="lt" fo:country="LT" fo:font-weight="normal" fo:background-color="transparent" style:font-size-asian="12pt" style:font-weight-asian="normal" style:font-name-complex="Times New Roman" style:font-size-complex="12pt" style:font-weight-complex="normal"/>
    </style:style>
    <style:style style:name="P16" style:family="paragraph" style:parent-style-name="Body_20_text">
      <style:paragraph-properties fo:margin-left="0cm" fo:margin-right="0cm" fo:margin-top="0cm" fo:margin-bottom="0.101cm" loext:contextual-spacing="false" fo:text-indent="0cm" style:auto-text-indent="false"/>
      <style:text-properties style:font-name="Times New Roman" fo:font-size="12pt" fo:language="lt" fo:country="LT" fo:font-weight="bold" fo:background-color="transparent" style:font-size-asian="12pt" style:font-weight-asian="bold" style:font-name-complex="Times New Roman" style:font-size-complex="12pt" style:font-weight-complex="bold"/>
    </style:style>
    <style:style style:name="P17" style:family="paragraph" style:parent-style-name="Body_20_text">
      <style:paragraph-properties fo:margin-left="0cm" fo:margin-right="0cm" fo:margin-top="0cm" fo:margin-bottom="0.101cm" loext:contextual-spacing="false" fo:text-indent="0cm" style:auto-text-indent="false"/>
      <style:text-properties style:font-name="Times New Roman" fo:font-size="12pt" fo:background-color="transparent" style:font-size-asian="12pt" style:font-size-complex="12pt"/>
    </style:style>
    <style:style style:name="P18" style:family="paragraph" style:parent-style-name="Body_20_text">
      <style:paragraph-properties fo:margin-left="0cm" fo:margin-right="0cm" fo:margin-top="0cm" fo:margin-bottom="0.101cm" loext:contextual-spacing="false" fo:text-indent="0cm" style:auto-text-indent="false"/>
      <style:text-properties style:use-window-font-color="true" style:font-name="Times New Roman" fo:font-size="11.5pt" fo:language="lt" fo:country="LT" fo:background-color="#ff950e" style:font-size-asian="11.5pt" style:font-name-complex="Times New Roman" style:font-size-complex="11.5pt"/>
    </style:style>
    <style:style style:name="P19" style:family="paragraph" style:parent-style-name="Body_20_text">
      <style:paragraph-properties fo:margin-left="0cm" fo:margin-right="0cm" fo:margin-top="0cm" fo:margin-bottom="0.101cm" loext:contextual-spacing="false" fo:text-align="center" style:justify-single-word="false" fo:text-indent="0cm" style:auto-text-indent="false"/>
      <style:text-properties fo:text-transform="uppercase" style:font-name="Times New Roman" fo:font-size="12pt" fo:language="lt" fo:country="LT" fo:font-weight="bold" fo:background-color="transparent" style:font-size-asian="12pt" style:font-weight-asian="bold" style:font-name-complex="Times New Roman" style:font-size-complex="12pt" style:font-weight-complex="bold"/>
    </style:style>
    <style:style style:name="P20" style:family="paragraph" style:parent-style-name="ISTATYMAS">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language="lt" fo:country="LT" fo:background-color="transparent" style:font-size-asian="12pt" style:font-name-complex="Times New Roman" style:font-size-complex="12pt"/>
    </style:style>
    <style:style style:name="P21"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text-properties style:font-name="Times New Roman"/>
    </style:style>
    <style:style style:name="P22"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Times New Roman" fo:font-size="12pt" fo:language="lt" fo:country="LT" fo:font-weight="bold" fo:background-color="transparent" style:font-size-asian="12pt" style:font-weight-asian="bold" style:font-name-complex="Times New Roman" style:font-size-complex="12pt" style:font-weight-complex="bold"/>
    </style:style>
    <style:style style:name="P23"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Times New Roman" fo:font-size="12pt" fo:background-color="transparent" style:font-size-asian="12pt" style:font-size-complex="12pt"/>
    </style:style>
    <style:style style:name="P24" style:family="paragraph" style:parent-style-name="Standard">
      <loext:graphic-properties draw:fill="solid" draw:fill-color="#ffffff" draw:opacity="100%"/>
      <style:paragraph-properties fo:margin-left="0cm" fo:margin-right="0cm" fo:margin-top="0cm" fo:margin-bottom="0.101cm" loext:contextual-spacing="false" fo:text-align="justify" style:justify-single-word="false" fo:text-indent="0cm" style:auto-text-indent="false" fo:background-color="#ffffff"/>
      <style:text-properties style:font-name="Times New Roman" fo:font-size="12pt" fo:background-color="transparent" style:font-size-asian="12pt" style:font-size-complex="12pt"/>
    </style:style>
    <style:style style:name="P25"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Times New Roman" fo:font-weight="bold" fo:background-color="transparent" style:font-weight-asian="bold" style:font-weight-complex="bold"/>
    </style:style>
    <style:style style:name="P26"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Times New Roman" fo:background-color="transparent"/>
    </style:style>
    <style:style style:name="P27" style:family="paragraph" style:parent-style-name="Statja">
      <style:paragraph-properties fo:margin-left="0cm" fo:margin-right="0cm" fo:margin-top="0cm" fo:margin-bottom="0.101cm" loext:contextual-spacing="false" fo:text-align="justify" style:justify-single-word="false" fo:text-indent="0cm" style:auto-text-indent="false"/>
      <style:text-properties style:font-name="Times New Roman" fo:font-size="12pt" fo:background-color="transparent" style:font-size-asian="12pt" style:font-name-complex="Times New Roman" style:font-size-complex="12pt"/>
    </style:style>
    <style:style style:name="P28" style:family="paragraph" style:parent-style-name="MAZAS">
      <style:paragraph-properties fo:margin-left="0cm" fo:margin-right="0cm" fo:margin-top="0cm" fo:margin-bottom="0.101cm" loext:contextual-spacing="false" fo:text-indent="0cm" style:auto-text-indent="false"/>
      <style:text-properties fo:color="#000000" style:font-name="Times New Roman" fo:font-size="12pt" fo:language="lt" fo:country="LT" fo:background-color="transparent" style:font-size-asian="12pt" style:font-name-complex="Times New Roman" style:font-size-complex="12pt"/>
    </style:style>
    <style:style style:name="P29" style:family="paragraph" style:parent-style-name="CentrBold">
      <style:paragraph-properties fo:margin-left="0cm" fo:margin-right="0cm" fo:margin-top="0cm" fo:margin-bottom="0.499cm" loext:contextual-spacing="false" fo:text-indent="0cm" style:auto-text-indent="false"/>
      <style:text-properties style:font-name="Times New Roman" fo:font-size="12pt" fo:language="lt" fo:country="LT" style:font-size-asian="12pt" style:font-name-complex="Times New Roman" style:font-size-complex="12pt"/>
    </style:style>
    <style:style style:name="P30" style:family="paragraph" style:parent-style-name="Body_20_text">
      <style:paragraph-properties fo:margin-left="0cm" fo:margin-right="0cm" fo:margin-top="0.3cm" fo:margin-bottom="0.3cm" loext:contextual-spacing="false" fo:text-align="center" style:justify-single-word="false" fo:text-indent="0cm" style:auto-text-indent="false"/>
      <style:text-properties fo:text-transform="uppercase" style:font-name="Times New Roman" fo:font-size="12pt" fo:language="lt" fo:country="LT" fo:font-weight="bold" fo:background-color="transparent" style:font-size-asian="12pt" style:font-weight-asian="bold" style:font-name-complex="Times New Roman" style:font-size-complex="12pt" style:font-weight-complex="bold"/>
    </style:style>
    <style:style style:name="P31" style:family="paragraph" style:parent-style-name="Standard">
      <style:paragraph-properties fo:margin-left="0cm" fo:margin-right="0cm" fo:margin-top="6.001cm" fo:margin-bottom="0cm" loext:contextual-spacing="false" fo:text-align="center" style:justify-single-word="false" fo:text-indent="0cm" style:auto-text-indent="false" fo:break-before="page"/>
      <style:text-properties fo:text-transform="uppercase" style:font-name="Times New Roman" fo:font-size="22pt" fo:font-weight="bold" fo:background-color="transparent" style:font-size-asian="22pt" style:font-weight-asian="bold" style:font-size-complex="22pt" style:font-weight-complex="bold"/>
    </style:style>
    <style:style style:name="P32" style:family="paragraph" style:parent-style-name="Body_20_text">
      <style:paragraph-properties fo:margin-left="0cm" fo:margin-right="0cm" fo:margin-top="6.001cm" fo:margin-bottom="0cm" loext:contextual-spacing="false" fo:text-align="center" style:justify-single-word="false" fo:text-indent="0cm" style:auto-text-indent="false" fo:break-before="page" style:text-autospace="ideograph-alpha"/>
      <style:text-properties fo:text-transform="uppercase" style:font-name="Times New Roman" fo:font-size="22pt" fo:font-weight="bold" fo:background-color="transparent" style:font-size-asian="22pt" style:font-weight-asian="bold" style:font-size-complex="22pt" style:font-weight-complex="bold"/>
    </style:style>
    <style:style style:name="P33" style:family="paragraph" style:parent-style-name="Body_20_text">
      <style:paragraph-properties fo:margin-left="0cm" fo:margin-right="0cm" fo:margin-top="6.001cm" fo:margin-bottom="0cm" loext:contextual-spacing="false" fo:text-align="center" style:justify-single-word="false" fo:text-indent="0cm" style:auto-text-indent="false" fo:break-before="page" style:text-autospace="ideograph-alpha"/>
      <style:text-properties fo:text-transform="uppercase" style:font-name="Times New Roman" fo:font-size="22pt" fo:language="lt" fo:country="LT" fo:font-weight="bold" fo:background-color="transparent" style:font-size-asian="22pt" style:font-weight-asian="bold" style:font-size-complex="22pt" style:font-weight-complex="bold"/>
    </style:style>
    <style:style style:name="P34" style:family="paragraph" style:parent-style-name="Standard">
      <style:paragraph-properties fo:margin-left="0cm" fo:margin-right="0cm" fo:margin-top="6.001cm" fo:margin-bottom="0cm" loext:contextual-spacing="false" fo:text-align="center" style:justify-single-word="false" fo:text-indent="0cm" style:auto-text-indent="false"/>
      <style:text-properties style:font-name="Times New Roman" fo:font-size="18pt" fo:background-color="transparent" style:font-size-asian="18pt" style:font-size-complex="18pt"/>
    </style:style>
    <style:style style:name="P35" style:family="paragraph" style:parent-style-name="Standard">
      <style:paragraph-properties fo:margin-left="0cm" fo:margin-right="0cm" fo:margin-top="6.001cm" fo:margin-bottom="0cm" loext:contextual-spacing="false" fo:text-align="center" style:justify-single-word="false" fo:text-indent="0cm" style:auto-text-indent="false"/>
      <style:text-properties fo:text-transform="uppercase" style:font-name="Times New Roman" fo:font-size="22pt" fo:font-weight="bold" fo:background-color="transparent" style:font-size-asian="22pt" style:font-weight-asian="bold" style:font-size-complex="22pt" style:font-weight-complex="bold"/>
    </style:style>
    <style:style style:name="P36" style:family="paragraph" style:parent-style-name="Standard">
      <style:paragraph-properties fo:margin-left="0cm" fo:margin-right="0cm" fo:margin-top="6.001cm" fo:margin-bottom="0cm" loext:contextual-spacing="false" fo:text-align="center" style:justify-single-word="false" fo:text-indent="0cm" style:auto-text-indent="false"/>
      <style:text-properties fo:font-variant="normal" fo:text-transform="none" style:use-window-font-color="true" style:font-name="Times New Roman" fo:font-size="18pt" fo:language="lt" fo:country="LT" fo:font-weight="normal" fo:background-color="transparent" style:font-size-asian="18pt" style:font-weight-asian="normal" style:font-name-complex="Times New Roman" style:font-size-complex="18pt" style:font-weight-complex="normal"/>
    </style:style>
    <style:style style:name="P37" style:family="paragraph" style:parent-style-name="Body_20_text">
      <style:paragraph-properties fo:margin-left="0cm" fo:margin-right="0cm" fo:margin-top="6.001cm" fo:margin-bottom="0cm" loext:contextual-spacing="false" fo:text-align="center" style:justify-single-word="false" fo:text-indent="0cm" style:auto-text-indent="false" style:text-autospace="ideograph-alpha"/>
      <style:text-properties fo:text-transform="uppercase" style:font-name="Times New Roman" fo:font-size="22pt" fo:language="lt" fo:country="LT" fo:font-weight="bold" fo:background-color="transparent" style:font-size-asian="22pt" style:font-weight-asian="bold" style:font-size-complex="22pt" style:font-weight-complex="bold"/>
    </style:style>
    <style:style style:name="P38" style:family="paragraph" style:parent-style-name="Body_20_text">
      <style:paragraph-properties fo:margin-left="0cm" fo:margin-right="0cm" fo:margin-top="6.001cm" fo:margin-bottom="0cm" loext:contextual-spacing="false" fo:text-align="center" style:justify-single-word="false" fo:text-indent="0cm" style:auto-text-indent="false" style:text-autospace="ideograph-alpha"/>
      <style:text-properties fo:text-transform="uppercase" style:font-name="Times New Roman" fo:font-size="22pt" fo:font-weight="bold" fo:background-color="transparent" style:font-size-asian="22pt" style:font-weight-asian="bold" style:font-size-complex="22pt" style:font-weight-complex="bold"/>
    </style:style>
    <style:style style:name="P39" style:family="paragraph" style:parent-style-name="Body_20_text">
      <style:paragraph-properties fo:margin-left="0cm" fo:margin-right="0cm" fo:margin-top="6.001cm" fo:margin-bottom="0cm" loext:contextual-spacing="false" fo:text-align="center" style:justify-single-word="false" fo:text-indent="0cm" style:auto-text-indent="false" style:text-autospace="ideograph-alpha"/>
      <style:text-properties style:font-name="Times New Roman" fo:font-size="18pt" fo:language="lt" fo:country="LT" fo:background-color="transparent" style:font-size-asian="18pt" style:font-name-complex="Times New Roman" style:font-size-complex="18pt"/>
    </style:style>
    <style:style style:name="P40" style:family="paragraph" style:parent-style-name="CentrBold">
      <style:paragraph-properties fo:margin-left="0cm" fo:margin-right="0cm" fo:margin-top="0.212cm" fo:margin-bottom="0.212cm" loext:contextual-spacing="false" fo:text-align="start" style:justify-single-word="false" fo:text-indent="0cm" style:auto-text-indent="false"/>
      <style:text-properties fo:font-variant="normal" fo:text-transform="none" style:font-name="Times New Roman" fo:font-size="12pt" fo:language="lt" fo:country="LT" style:font-size-asian="12pt" style:font-name-complex="Times New Roman" style:font-size-complex="12pt"/>
    </style:style>
    <style:style style:name="P41" style:family="paragraph" style:parent-style-name="CentrBold">
      <style:paragraph-properties fo:margin-left="0cm" fo:margin-right="0cm" fo:margin-top="0.212cm" fo:margin-bottom="0.212cm" loext:contextual-spacing="false" fo:text-align="start" style:justify-single-word="false" fo:text-indent="0cm" style:auto-text-indent="false"/>
      <style:text-properties fo:font-variant="normal" fo:text-transform="none" style:font-name="Times New Roman" fo:font-size="12pt" fo:language="lt" fo:country="LT" fo:font-style="italic" style:font-name-asian="Times New Roman" style:font-size-asian="12pt" style:font-style-asian="italic" style:font-name-complex="Times New Roman" style:font-size-complex="12pt" style:font-style-complex="italic"/>
    </style:style>
    <style:style style:name="P42" style:family="paragraph" style:parent-style-name="CentrBold">
      <style:paragraph-properties fo:margin-left="0cm" fo:margin-right="0cm" fo:margin-top="0.212cm" fo:margin-bottom="0.212cm" loext:contextual-spacing="false" fo:text-align="start" style:justify-single-word="false" fo:text-indent="0cm" style:auto-text-indent="false"/>
      <style:text-properties fo:font-variant="normal" fo:text-transform="none" style:font-name="Times New Roman" fo:font-size="12pt" fo:language="lt" fo:country="LT" style:font-name-asian="Times New Roman" style:font-size-asian="12pt" style:font-name-complex="Times New Roman" style:font-size-complex="12pt"/>
    </style:style>
    <style:style style:name="P43"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4" style:family="paragraph" style:parent-style-name="Body_20_text">
      <style:paragraph-properties fo:margin-top="0cm" fo:margin-bottom="0.101cm" loext:contextual-spacing="false"/>
    </style:style>
    <style:style style:name="P45" style:family="paragraph">
      <loext:graphic-properties draw:fill-color="#ffffff"/>
      <style:paragraph-properties fo:text-align="center"/>
    </style:style>
    <style:style style:name="T1" style:family="text">
      <style:text-properties fo:font-weight="bold" style:font-weight-asian="bold" style:font-weight-complex="bold"/>
    </style:style>
    <style:style style:name="T2" style:family="text">
      <style:text-properties fo:language="lt" fo:country="LT"/>
    </style:style>
    <style:style style:name="T3" style:family="text">
      <style:text-properties fo:language="lt" fo:country="LT" fo:font-weight="normal" style:font-weight-asian="normal" style:font-name-complex="Times New Roman" style:font-weight-complex="normal"/>
    </style:style>
    <style:style style:name="T4" style:family="text">
      <style:text-properties fo:language="lt" fo:country="LT" fo:font-weight="normal" style:font-weight-asian="normal" style:font-weight-complex="bold"/>
    </style:style>
    <style:style style:name="T5" style:family="text">
      <style:text-properties fo:language="lt" fo:country="LT" fo:font-weight="normal" officeooo:rsid="0018f947" style:font-weight-asian="normal" style:font-weight-complex="bold"/>
    </style:style>
    <style:style style:name="T6" style:family="text">
      <style:text-properties fo:language="lt" fo:country="LT" fo:font-weight="normal" style:font-name-complex="Times New Roman"/>
    </style:style>
    <style:style style:name="T7" style:family="text">
      <style:text-properties fo:language="lt" fo:country="LT" fo:font-weight="bold" style:font-weight-asian="bold" style:font-name-complex="Times New Roman" style:font-weight-complex="bold"/>
    </style:style>
    <style:style style:name="T8" style:family="text">
      <style:text-properties fo:language="lt" fo:country="LT" style:font-name-complex="Times New Roman"/>
    </style:style>
    <style:style style:name="T9" style:family="text">
      <style:text-properties fo:language="lt" fo:country="LT" fo:font-style="normal" style:font-style-asian="normal" style:font-style-complex="normal"/>
    </style:style>
    <style:style style:name="T10" style:family="text">
      <style:text-properties style:use-window-font-color="true"/>
    </style:style>
    <style:style style:name="T11" style:family="text">
      <style:text-properties style:use-window-font-color="true" style:font-name="Times New Roman" fo:font-size="12pt" fo:language="lt" fo:country="LT" fo:background-color="transparent" loext:char-shading-value="0" style:font-size-asian="12pt" style:font-name-complex="Times New Roman" style:font-size-complex="12pt"/>
    </style:style>
    <style:style style:name="T12" style:family="text">
      <style:text-properties style:use-window-font-color="true" style:font-name="Times New Roman" fo:font-size="12pt" fo:language="lt" fo:country="L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3" style:family="text">
      <style:text-properties style:use-window-font-color="true" style:font-name="Times New Roman" fo:font-size="12pt" fo:language="lt" fo:country="LT" fo:font-style="normal" fo:background-color="transparent" loext:char-shading-value="0" style:font-size-asian="12pt" style:font-style-asian="normal" style:font-name-complex="Times New Roman" style:font-size-complex="12pt" style:font-style-complex="normal"/>
    </style:style>
    <style:style style:name="T14" style:family="text">
      <style:text-properties style:use-window-font-color="true" style:font-name="Times New Roman" fo:font-size="12pt" fo:language="lt" fo:country="LT" fo:font-style="normal" style:text-underline-style="none" fo:background-color="transparent" loext:char-shading-value="0" style:font-size-asian="12pt" style:font-style-asian="normal" style:font-name-complex="Times New Roman" style:font-size-complex="12pt" style:font-style-complex="normal"/>
    </style:style>
    <style:style style:name="T15" style:family="text">
      <style:text-properties style:use-window-font-color="true" style:font-name="Times New Roman" fo:font-size="12pt" fo:language="lt" fo:country="LT" fo:font-style="italic" fo:background-color="transparent" loext:char-shading-value="0" style:font-size-asian="12pt" style:font-style-asian="italic" style:font-name-complex="Times New Roman" style:font-size-complex="12pt"/>
    </style:style>
    <style:style style:name="T16" style:family="text">
      <style:text-properties style:use-window-font-color="true" style:font-name="Times New Roman" fo:font-size="12pt" fo:language="lt" fo:country="LT" fo:font-style="italic" fo:background-color="transparent" loext:char-shading-value="0" style:font-size-asian="12pt" style:font-style-asian="italic" style:font-name-complex="Times New Roman" style:font-size-complex="12pt" style:font-style-complex="italic"/>
    </style:style>
    <style:style style:name="T17" style:family="text">
      <style:text-properties style:use-window-font-color="true" style:font-name="Times New Roman" fo:font-size="12pt" fo:language="lt" fo:country="LT" fo:font-style="italic" style:text-underline-style="none" fo:background-color="transparent" loext:char-shading-value="0" style:font-size-asian="12pt" style:font-style-asian="italic" style:font-name-complex="Times New Roman" style:font-size-complex="12pt" style:font-style-complex="italic"/>
    </style:style>
    <style:style style:name="T18" style:family="text">
      <style:text-properties style:use-window-font-color="true" style:font-name="Times New Roman" fo:font-size="12pt" fo:language="lt" fo:country="LT" fo:font-weight="normal" fo:background-color="transparent" loext:char-shading-value="0" style:font-size-asian="12pt" style:font-weight-asian="normal" style:font-name-complex="Times New Roman" style:font-size-complex="12pt" style:font-weight-complex="normal"/>
    </style:style>
    <style:style style:name="T19" style:family="text">
      <style:text-properties style:use-window-font-color="true" style:font-name-asian="Times New Roman" style:language-complex="ar" style:country-complex="SA"/>
    </style:style>
    <style:style style:name="T20" style:family="text">
      <style:text-properties style:use-window-font-color="true" fo:font-weight="normal" style:font-name-asian="Times New Roman" style:font-weight-asian="normal" style:language-complex="ar" style:country-complex="SA" style:font-weight-complex="normal"/>
    </style:style>
    <style:style style:name="T21" style:family="text">
      <style:text-properties style:use-window-font-color="true" fo:font-weight="normal" style:font-name-asian="Times New Roman" style:font-weight-asian="normal" style:font-name-complex="Times New Roman" style:language-complex="ar" style:country-complex="SA" style:font-weight-complex="normal"/>
    </style:style>
    <style:style style:name="T22" style:family="text">
      <style:text-properties style:use-window-font-color="true" fo:language="lt" fo:country="LT" fo:font-weight="normal" style:font-name-asian="Times New Roman" style:font-weight-asian="normal" style:font-name-complex="Times New Roman" style:language-complex="ar" style:country-complex="SA" style:font-weight-complex="normal"/>
    </style:style>
    <style:style style:name="T23" style:family="text">
      <style:text-properties style:use-window-font-color="true" fo:language="lt" fo:country="LT" fo:font-weight="normal" style:font-weight-asian="normal" style:font-weight-complex="bold"/>
    </style:style>
    <style:style style:name="T24" style:family="text">
      <style:text-properties style:use-window-font-color="true" fo:language="lt" fo:country="LT" fo:font-weight="normal" style:font-weight-asian="normal" style:font-name-complex="Times New Roman" style:font-weight-complex="normal"/>
    </style:style>
    <style:style style:name="T25" style:family="text">
      <style:text-properties style:use-window-font-color="true" fo:language="lt" fo:country="LT" fo:font-weight="normal" style:language-asian="lt" style:country-asian="LT" style:font-weight-asian="normal" style:font-weight-complex="bold"/>
    </style:style>
    <style:style style:name="T26" style:family="text">
      <style:text-properties style:use-window-font-color="true" fo:language="lt" fo:country="LT" fo:font-weight="bold" style:font-weight-asian="bold" style:font-name-complex="Times New Roman" style:font-weight-complex="bold"/>
    </style:style>
    <style:style style:name="T27" style:family="text">
      <style:text-properties style:use-window-font-color="true" fo:language="lt" fo:country="LT" style:font-name-complex="Times New Roman"/>
    </style:style>
    <style:style style:name="T28" style:family="text">
      <style:text-properties style:use-window-font-color="true" fo:language="lt" fo:country="LT" officeooo:rsid="001872b3" style:font-name-complex="Times New Roman"/>
    </style:style>
    <style:style style:name="T29" style:family="text">
      <style:text-properties style:use-window-font-color="true" fo:language="lt" fo:country="LT" style:font-name-asian="Times New Roman" style:font-name-complex="Times New Roman" style:language-complex="ar" style:country-complex="SA"/>
    </style:style>
    <style:style style:name="T30" style:family="text">
      <style:text-properties style:use-window-font-color="true" fo:font-size="12pt" fo:language="lt" fo:country="LT" fo:background-color="transparent" loext:char-shading-value="0" style:font-size-asian="12pt" style:font-name-complex="Times New Roman" style:font-size-complex="12pt"/>
    </style:style>
    <style:style style:name="T31" style:family="text">
      <style:text-properties style:use-window-font-color="true" fo:font-size="12pt" fo:language="lt" fo:country="LT" fo:background-color="transparent" loext:char-shading-value="0" style:font-size-asian="12pt" style:language-asian="lt" style:country-asian="LT" style:font-name-complex="Times New Roman" style:font-size-complex="12pt"/>
    </style:style>
    <style:style style:name="T32" style:family="text">
      <style:text-properties style:use-window-font-color="true" fo:font-size="12pt" fo:language="lt" fo:country="LT" fo:font-style="normal" fo:background-color="transparent" loext:char-shading-value="0" style:font-size-asian="12pt" style:font-style-asian="normal" style:font-name-complex="Times New Roman" style:font-size-complex="12pt" style:font-style-complex="normal"/>
    </style:style>
    <style:style style:name="T33" style:family="text">
      <style:text-properties style:use-window-font-color="true" fo:font-size="12pt" fo:language="lt" fo:country="LT" fo:font-style="normal" fo:font-weight="normal" fo:background-color="transparent" loext:char-shading-value="0" style:font-size-asian="12pt" style:language-asian="lt" style:country-asian="LT" style:font-style-asian="normal" style:font-weight-asian="normal" style:font-name-complex="Times New Roman" style:font-size-complex="12pt" style:font-style-complex="normal" style:font-weight-complex="bold"/>
    </style:style>
    <style:style style:name="T34" style:family="text">
      <style:text-properties style:use-window-font-color="true" officeooo:rsid="001872b3"/>
    </style:style>
    <style:style style:name="T35" style:family="text">
      <style:text-properties style:font-name="Times New Roman" fo:font-size="12pt" fo:language="lt" fo:country="LT" fo:background-color="transparent" loext:char-shading-value="0" style:font-size-asian="12pt" style:font-name-complex="Times New Roman" style:font-size-complex="12pt"/>
    </style:style>
    <style:style style:name="T36" style:family="text">
      <style:text-properties style:font-name="Times New Roman" fo:font-size="12pt" fo:language="lt" fo:country="LT" fo:font-style="normal" fo:background-color="transparent" loext:char-shading-value="0" style:font-size-asian="12pt" style:font-style-asian="normal" style:font-name-complex="Times New Roman" style:font-size-complex="12pt" style:font-style-complex="normal"/>
    </style:style>
    <style:style style:name="T37" style:family="text">
      <style:text-properties style:font-name="Times New Roman" fo:font-size="12pt" fo:language="lt" fo:country="LT" fo:font-weight="normal" fo:background-color="transparent" loext:char-shading-value="0" style:font-size-asian="12pt" style:font-weight-asian="normal" style:font-name-complex="Times New Roman" style:font-size-complex="12pt" style:font-weight-complex="normal"/>
    </style:style>
    <style:style style:name="T38" style:family="text">
      <style:text-properties style:font-name="Times New Roman" fo:font-size="12pt" fo:language="lt" fo:country="LT" fo:font-weight="normal" fo:background-color="transparent" loext:char-shading-value="0" style:font-size-asian="12pt" style:font-weight-asian="normal" style:font-name-complex="Times New Roman" style:font-size-complex="12pt" style:font-style-complex="italic" style:font-weight-complex="normal"/>
    </style:style>
    <style:style style:name="T39"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40" style:family="text">
      <style:text-properties style:font-name="Times New Roman" fo:font-size="12pt" fo:background-color="transparent" loext:char-shading-value="0" style:font-size-asian="12pt" style:font-size-complex="12pt"/>
    </style:style>
    <style:style style:name="T41" style:family="text">
      <style:text-properties fo:background-color="transparent" loext:char-shading-value="0"/>
    </style:style>
    <style:style style:name="T42" style:family="text">
      <style:text-properties fo:font-weight="normal" style:font-weight-asian="normal" style:font-weight-complex="normal"/>
    </style:style>
    <style:style style:name="T43" style:family="text">
      <style:text-properties fo:font-weight="normal" style:font-weight-asian="normal" style:font-style-complex="italic" style:font-weight-complex="normal"/>
    </style:style>
    <style:style style:name="T44" style:family="text">
      <style:text-properties fo:color="#000000"/>
    </style:style>
    <style:style style:name="T45" style:family="text">
      <style:text-properties fo:color="#000000" style:font-name="Times New Roman" fo:font-size="12pt" fo:language="lt" fo:country="L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6" style:family="text">
      <style:text-properties fo:text-transform="uppercase" style:use-window-font-color="true" fo:language="lt" fo:country="LT" fo:font-weight="normal" style:font-name-asian="Times New Roman" style:font-weight-asian="normal" style:font-name-complex="Times New Roman" style:language-complex="ar" style:country-complex="SA" style:font-weight-complex="normal"/>
    </style:style>
    <style:style style:name="T47" style:family="text">
      <style:text-properties fo:text-transform="uppercase" fo:language="lt" fo:country="LT" fo:font-weight="bold" style:font-weight-asian="bold" style:font-name-complex="Times New Roman"/>
    </style:style>
    <style:style style:name="T48" style:family="text">
      <style:text-properties fo:font-variant="normal" fo:text-transform="none" style:use-window-font-color="true" style:font-name="Times New Roman" fo:font-size="12pt" fo:letter-spacing="normal" fo:language="lt" fo:country="LT" fo:font-style="normal" fo:font-weight="normal" fo:background-color="transparent" loext:char-shading-value="0" style:font-size-asian="12pt" style:font-name-complex="Times New Roman" style:font-size-complex="12pt"/>
    </style:style>
    <style:style style:name="T49" style:family="text">
      <style:text-properties fo:font-variant="normal" fo:text-transform="none" style:use-window-font-color="true" style:font-name="Times New Roman" fo:font-size="12pt" fo:letter-spacing="normal" fo:language="lt" fo:country="L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50" style:family="text">
      <style:text-properties fo:font-variant="normal" fo:text-transform="none" style:use-window-font-color="true" style:font-name="Times New Roman" fo:font-size="12pt" fo:letter-spacing="normal" fo:language="lt" fo:country="LT" fo:font-style="normal" style:text-underline-style="none" fo:font-weight="normal" fo:background-color="transparent" loext:char-shading-value="0" style:font-size-asian="12pt" style:font-style-asian="normal" style:font-name-complex="Times New Roman" style:font-size-complex="12pt" style:font-style-complex="normal"/>
    </style:style>
    <style:style style:name="T51" style:family="text">
      <style:text-properties fo:font-variant="normal" fo:text-transform="none" style:use-window-font-color="true" style:font-name="Times New Roman" fo:font-size="12pt" fo:letter-spacing="normal" fo:language="lt" fo:country="LT" fo:font-style="italic" fo:font-weight="normal" fo:background-color="transparent" loext:char-shading-value="0" style:font-size-asian="12pt" style:font-style-asian="italic" style:font-name-complex="Times New Roman" style:font-size-complex="12pt" style:font-style-complex="italic"/>
    </style:style>
    <style:style style:name="T52" style:family="text">
      <style:text-properties fo:font-variant="normal" fo:text-transform="none" style:use-window-font-color="true" style:font-name="Times New Roman" fo:font-size="12pt" fo:letter-spacing="normal" fo:language="lt" fo:country="LT" fo:font-style="italic" fo:font-weight="normal" fo:background-color="transparent" loext:char-shading-value="0" style:font-size-asian="12pt" style:font-weight-asian="normal" style:font-name-complex="Times New Roman" style:font-size-complex="12pt" style:font-weight-complex="normal"/>
    </style:style>
    <style:style style:name="T53" style:family="text">
      <style:text-properties fo:font-variant="normal" fo:text-transform="none" style:use-window-font-color="true" style:font-name="Times New Roman" fo:font-size="12pt" fo:letter-spacing="normal" fo:language="lt" fo:country="LT" fo:font-style="italic" style:text-underline-style="none" fo:font-weight="normal" fo:background-color="transparent" loext:char-shading-value="0" style:font-size-asian="12pt" style:font-style-asian="italic" style:font-name-complex="Times New Roman" style:font-size-complex="12pt" style:font-style-complex="italic"/>
    </style:style>
    <style:style style:name="T54" style:family="text">
      <style:text-properties fo:font-variant="normal" fo:text-transform="none" style:use-window-font-color="true" style:font-name="Times New Roman" fo:font-size="12pt" fo:language="lt" fo:country="LT" fo:font-style="normal" fo:background-color="transparent" loext:char-shading-value="0" style:font-size-asian="12pt" style:font-name-complex="Times New Roman" style:font-size-complex="12pt"/>
    </style:style>
    <style:style style:name="T55" style:family="text">
      <style:text-properties fo:font-variant="normal" fo:text-transform="none" style:use-window-font-color="true" style:font-name="Times New Roman" fo:font-size="12pt" fo:language="lt" fo:country="LT" fo:font-style="normal" fo:background-color="transparent" loext:char-shading-value="0" style:font-size-asian="12pt" style:font-style-asian="normal" style:font-name-complex="Times New Roman" style:font-size-complex="12pt" style:font-style-complex="normal"/>
    </style:style>
    <style:style style:name="T56" style:family="text">
      <style:text-properties fo:font-variant="normal" fo:text-transform="none" style:use-window-font-color="true" fo:language="lt" fo:country="LT" fo:font-weight="normal" style:font-name-asian="Times New Roman" style:font-weight-asian="normal" style:font-name-complex="Times New Roman" style:language-complex="ar" style:country-complex="SA" style:font-weight-complex="normal"/>
    </style:style>
    <style:style style:name="T57" style:family="text">
      <style:text-properties fo:font-variant="normal" fo:text-transform="none" fo:color="#494949" style:font-name="Times New Roman" fo:font-size="12pt" fo:letter-spacing="normal" fo:language="lt" fo:country="LT" fo:font-style="normal" style:text-underline-style="none" fo:font-weight="normal" fo:background-color="transparent" loext:char-shading-value="0" style:font-size-asian="12pt" style:font-style-asian="normal" style:font-name-complex="Times New Roman" style:font-size-complex="12pt" style:font-style-complex="normal"/>
    </style:style>
    <style:style style:name="T58" style:family="text">
      <style:text-properties style:text-position="super 58%"/>
    </style:style>
    <style:style style:name="T59" style:family="text">
      <style:text-properties style:text-position="sub 58%" fo:language="lt" fo:country="LT" style:font-name-complex="Times New Roman"/>
    </style:style>
    <style:style style:name="T60" style:family="text">
      <style:text-properties fo:font-size="12pt" fo:font-style="normal" fo:background-color="transparent" loext:char-shading-value="0" style:font-size-asian="12pt" style:font-style-asian="normal" style:font-size-complex="12pt" style:font-style-complex="normal"/>
    </style:style>
    <style:style style:name="T61"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fo:font-size="12pt" fo:language="lt" fo:country="LT" fo:background-color="transparent" loext:char-shading-value="0" style:font-size-asian="12pt" style:font-name-complex="Times New Roman" style:font-size-complex="12pt"/>
    </style:style>
    <style:style style:name="T63" style:family="text">
      <style:text-properties fo:letter-spacing="-0.004cm" fo:language="lt" fo:country="LT" style:language-asian="zxx" style:country-asian="none" style:font-name-complex="Times New Roman"/>
    </style:style>
    <style:style style:name="T64" style:family="text">
      <style:text-properties style:font-name-complex="Times New Roman"/>
    </style:style>
    <style:style style:name="T65" style:family="text">
      <style:text-properties fo:font-style="normal" style:font-style-asian="normal" style:font-style-complex="normal"/>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font-style="italic" style:font-style-asian="italic" style:font-style-complex="italic"/>
    </style:style>
    <style:style style:name="T68" style:family="text">
      <style:text-properties officeooo:rsid="001872b3"/>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style-name="Table2.1">
          <table:table-cell table:style-name="Table2.A1" office:value-type="string">
            <text:p text:style-name="P43"/>
          </table:table-cell>
          <table:table-cell table:style-name="Table2.B1" office:value-type="string">
            <text:p text:style-name="P4"/>
            <text:p text:style-name="P4"/>
            <text:p text:style-name="P4"/>
            <text:p text:style-name="P4"/>
            <text:p text:style-name="P4"/>
            <text:p text:style-name="P4"/>
            <text:p text:style-name="P4"/>
            <text:p text:style-name="P5">Dviejų nepratekančio vandens telkinių įrengimo</text:p>
            <text:p text:style-name="P5">poveikio aplinkai vertinimo</text:p>
            <text:p text:style-name="P5">atrankos dokumentai</text:p>
            <text:p text:style-name="P3"/>
            <text:p text:style-name="P3"/>
            <text:p text:style-name="P3"/>
            <text:p text:style-name="P3"/>
            <text:p text:style-name="P3"/>
            <text:p text:style-name="P3"/>
            <text:p text:style-name="P40"><text:span text:style-name="T67">Algirdas Švanys</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rect text:anchor-type="paragraph" draw:z-index="0" draw:style-name="gr1" draw:text-style-name="P45" svg:width="2.024cm" svg:height="4.467cm" svg:x="4.551cm" svg:y="0.635cm"><text:p/></draw:rect></text:p>
            <text:p text:style-name="P41"/>
            <text:p text:style-name="P42"/>
            <text:p text:style-name="P42">Klaipėda, 2014</text:p>
          </table:table-cell>
        </table:table-row>
      </table:table>
      <text:p text:style-name="P29"><text:soft-page-break/>PL<text:span text:style-name="T41">ANUOJAMOS ŪKINĖS VEIKLOS ORGANIZATORIAUS PATEIKIAMA INFORMACIJA</text:span></text:p>
      <text:p text:style-name="P30">1. Informacija apie planuojamos ūkinės veiklos organizatorių</text:p>
      <table:table table:name="Table1" table:style-name="Table1">
        <table:table-column table:style-name="Table1.A"/>
        <table:table-column table:style-name="Table1.B"/>
        <table:table-row table:style-name="Table1.1">
          <table:table-cell table:style-name="Table1.A1" office:value-type="string">
            <text:p text:style-name="P7">Vardas, pavardė:</text:p>
          </table:table-cell>
          <table:table-cell table:style-name="Table1.B1" office:value-type="string">
            <text:p text:style-name="P9">Algirdas Švanys</text:p>
          </table:table-cell>
        </table:table-row>
        <table:table-row table:style-name="Table1.1">
          <table:table-cell table:style-name="Table1.A1" office:value-type="string">
            <text:p text:style-name="P7">Įmonės pavadinimas:</text:p>
          </table:table-cell>
          <table:table-cell table:style-name="Table1.B2" office:value-type="string">
            <text:p text:style-name="P8">-</text:p>
          </table:table-cell>
        </table:table-row>
        <table:table-row table:style-name="Table1.1">
          <table:table-cell table:style-name="Table1.A1" office:value-type="string">
            <text:p text:style-name="P7">Adresas, telefonas, faksas </text:p>
          </table:table-cell>
          <table:table-cell table:style-name="Table1.B1" office:value-type="string">
            <text:p text:style-name="P9">Gedminų g. 5, Gedminų k., Dovilų sen., Klaipėdos raj. </text:p>
            <text:p text:style-name="P9">Telefonas: 8 46 453431; Faksas: -</text:p>
          </table:table-cell>
        </table:table-row>
        <table:table-row table:style-name="Table1.1">
          <table:table-cell table:style-name="Table1.A1" office:value-type="string">
            <text:p text:style-name="P7">Kita informacija</text:p>
          </table:table-cell>
          <table:table-cell table:style-name="Table1.B2" office:value-type="string">
            <text:p text:style-name="P8">-</text:p>
          </table:table-cell>
        </table:table-row>
      </table:table>
      <text:p text:style-name="P30">2. Informacija apie vietą, kurioje numatoma vykdyti planuojamą ūkinę veiklą</text:p>
      <text:p text:style-name="P16">2.1. Informacija apie numatomas alternatyvias planuojamos ūkinės veiklos vietas</text:p>
      <text:p text:style-name="P13">Planuojamos ūkinės veiklos dviejų nepratekančio vandens telkinių (planuojamos jų centrų koordinatės ir plotai atitinkamai: vandens telkinys I: <text:span text:style-name="T68">XXXXXXXXXXXXXXXXXXXXx</text:span>, 0.0888 ha; vandens telkinys II: <text:span text:style-name="T68">XXXXXXXXXXXXXXXXXX</text:span>, 0.0368 ha) įrengimas yra planuojamas dviejuose žemesnės altitudės sklypo plotuose, kuriuose įrengiant nepratekamus vandens telkinius būtų daromas mažesnis poveikis aplinkai: sumažėtų perkasamo ir stumdomo grunto kiekiai, vandens telkinių įrengimo trukmė, kaštai, su vandens telkinių įrengimu susijusi oro tarša, triukšmas, naudotini energetiniai ištekliai, lyginant su vandens telkinių įrengimo poveikiu kitose aukštesnės altitudės sklypo plotuose, to<text:span text:style-name="T42">dėl alternatyvios planuojamos ūkinės veiklos vietos n</text:span>ėra detaliau svarstomos. Alternatyvios planuojamos ūkinės veiklos vietos kituose sklypuose nėra svarstomos, nes gretimi sklypai nėra ūkinės veiklos organizatoriaus nuosavybė.</text:p>
      <text:p text:style-name="P16">2.2. Informacija apie planuojamos ūkinės veiklos vietą</text:p>
      <text:p text:style-name="P17"><text:span text:style-name="T7">2.2.1.</text:span><text:span text:style-name="T8"> Ž</text:span><text:span text:style-name="T7">emės sklypo</text:span><text:span text:style-name="T26"> planas</text:span><text:span text:style-name="T27"> pateikiamas 1 priede. Planuojamo sklypo geografinė ir administracinė padėtis nurodyta 2 priede. Planuojamo žemės sklypo, kuriame planuojama ūkinė veikla, plotas – </text:span><text:span text:style-name="T28">XXX</text:span><text:span text:style-name="T27"> ha, kad. nr. </text:span><text:span text:style-name="T28">XXXXXXXXXXx</text:span><text:span text:style-name="T27">, pagrindinė naudojimo paskirtis - žemės ūkio. Planuojamas žemės sklypas yra Klaipėdos apskrities, Klaipėdos rajono, Dovilų seniūnijos, Baičių kadastro vietovėje, Gedminų kaime. Planuojamas žemės sklypas yra nutolęs apie 15 km atstumu į rytus nuo Klaipėdos miesto ir yra nutolęs apie 2,3 km atstumu nuo rajoninio kelio </text:span><text:span text:style-name="T10">Kisiniai – Baičiai – Šniaukštai</text:span><text:span text:style-name="T27"> (Nr. 2221). Atstumas nuo planuojamo sklypo iki artimiausio </text:span><text:span text:style-name="T28">XXXXXXXXXXXXXXXXXX</text:span><text:span text:style-name="T27"> nuosavybės teise priklausančio gyvenamojo namo yra 193 m. Artimiausias prie planuojamo sklypo esantis nepratekamo vandens telkinys yra už 45 m. Artimiausia gyvenvietė Baičiai nuo planuojamo žemės sklypo nutolusi 2 km pietvakarių kryptimi.</text:span></text:p>
      <text:p text:style-name="P13"><text:span text:style-name="T1">2.2.2.</text:span> T<text:span text:style-name="T1">eminis žemėlapis, kuriame pažymėtas planuojamas sklypas, jo gretimybės</text:span></text:p>
      <text:p text:style-name="P13">Kadastro žemėlapio ištrauka pateikia<text:span text:style-name="T10">ma 3</text:span><text:span text:style-name="T44"> priede</text:span><text:span text:style-name="T10">. Planuojamas žemės sklypas šiaurės vakaruose ribojasi su Minijos upe, šiaurės rytuose ir pietryčiuose ribojasi su dviem </text:span><text:span text:style-name="T34">XXXXXXXXXXXXXXXX</text:span><text:span text:style-name="T10"> nuosavybės teise priklausančiais žemės ūkio paskirties sklypais (kad. nr. </text:span><text:span text:style-name="T34">XXXXXXXXXXXXXX</text:span><text:span text:style-name="T10"> ir kad. nr. </text:span><text:span text:style-name="T34">XXXXXXXXXXXXXXXx</text:span><text:span text:style-name="T10">) ir pietvakariuose ribojasi su </text:span><text:span text:style-name="T34">XXXXXXXX XXXXXXX</text:span><text:span text:style-name="T10"> (gim. </text:span><text:span text:style-name="T34">XXXXXXX</text:span><text:span text:style-name="T10">) nuosavybės teise priklausančiu žemės ūkio paskirties sklypu (kad. nr. </text:span><text:span text:style-name="T34">XXXXXXX</text:span><text:span text:style-name="T10">) ir bandrasavininkams Ritai Mažonienei (gim. </text:span><text:span text:style-name="T34">XXXXXXXXXXxx</text:span><text:span text:style-name="T10">), </text:span><text:span text:style-name="T34">XXXXXXX XXXXXXXXXXX </text:span><text:span text:style-name="T10">(gim. </text:span><text:span text:style-name="T34">XXXXXXXX</text:span><text:span text:style-name="T10">) ir </text:span><text:span text:style-name="T34">XXXX XXXXXXXXXXXX</text:span><text:span text:style-name="T10"> (gim. </text:span><text:span text:style-name="T34">XXXXXXXXXXX</text:span><text:span text:style-name="T10">) priklausančiu žemės ūkio paskirties sklypu (kad. nr. </text:span><text:span text:style-name="T34">XXXXXXXXXXx</text:span><text:span text:style-name="T10">).</text:span></text:p>
      <text:p text:style-name="P13"><text:span text:style-name="T1">2.2.3.</text:span> N<text:span text:style-name="T1">uosavybę patvirtinančių dokumentų kopija</text:span>, kurioje nurodyta tikslinė žemės naudojimo paskirtis ir specialiosios žemės ir miško naudojimo sąlygos, yra pateikiama<text:span text:style-name="T10"> 4 priede.</text:span></text:p>
      <text:p text:style-name="P17"><text:span text:style-name="T7">2.2.4.</text:span><text:span text:style-name="T8"> T</text:span><text:span text:style-name="T7">eritorijų planavimo dokumento sprendiniai</text:span></text:p>
      <text:p text:style-name="P17"><text:span text:style-name="T8">Teritorijų planavimo duomenų banko išrašas ir Klaipėdos rajono bendrojo plano konkretizuotų sprendinių ištraukos pateikiamos</text:span><text:span text:style-name="T29"> 5 ir 6 prieduose. </text:span><text:span text:style-name="T8">Vadovaujantis Klaipėdos rajono bendruoju planu, </text:span><text:soft-page-break/><text:span text:style-name="T8">planuojamas sklypas priskiriamas </text:span><text:span text:style-name="T22">M2.2 </text:span><text:span text:style-name="T8">miškų ūkio ir </text:span><text:span text:style-name="T56">R3.2 </text:span><text:span text:style-name="T8">kitos paskirties žemės, urbanizuotos rekreacijos teritorijai</text:span><text:span text:style-name="T22"> (</text:span><text:span text:style-name="T46">M 2.2 – </text:span><text:span text:style-name="T56">intensyvaus pritaikymo rekreacinių miškų (miško parkų) sklypai; R3.2 – urbanizuojamos aplinkos specializuotų rekreacinių teritorijų sklypai). Planuojama ūkinė veikla planavimo dokumentų sprendiniams neprieštarauja. </text:span></text:p>
      <text:p text:style-name="P16">2.2.5. Informacija apie esamą žemėnaudą</text:p>
      <text:p text:style-name="P13">Šiuo metu planuojamame sklype vykdoma smulki ekologinio žemės ūkio ūkinė veikla: bitininkaujama, auginami vaiskrūmiai ir vaismedžiai, auginamos ir renkamos vaistažolės, pievos ekstensyviai šienaujamos. Planuojamas sklypas nėra užstatytas.</text:p>
      <text:p text:style-name="P16">2.2.6. Informacija apie vietovės infrastruktūrą</text:p>
      <text:p text:style-name="P44"><text:span text:style-name="T35">Planuojamam sklypui priklauso lygiagrečiai Minijos einantis transportui ir pėstiesiems skirtas vietinės reikšmės kelias (kelio servitutas – teisė važiuoti transporto priemonėmis, naudotis pėsčiųjų taku), bei sklypo pietuose esantis 45 mm skersmens drenažinis vamzdis (9 priede pateikiamas su Klaipėdos raj. savivaldybe suderintas planuojamų vandens telkinių brėžinys ir drenažinio vamzdžio vieta). Planuojamame sklype nėra nuotėkų surinkimo, vandens, šilumos, dujų tiekimo, komunikacijų, elektros ar kitos infrastruktūros.</text:span></text:p>
      <text:p text:style-name="P16">2.2.7. Esamas teritorijos apsaugos statusas</text:p>
      <text:p text:style-name="P12"><text:span text:style-name="T11">Planuojamas sklypas patenka į Europos ekologinio tinklo Natura 2000 paukščių apsaugai svarbią teritoriją (PAST) Minijos upės slėnis, kurioje saugomos Europos Bendrijos svarbos paukščių rūšys: griežlės </text:span><text:span text:style-name="Emphasis"><text:span text:style-name="T13">(lot.</text:span></text:span><text:span text:style-name="Emphasis"><text:span text:style-name="T11"> Crex crex)</text:span></text:span><text:span text:style-name="T11"> ir tulžia</text:span><text:span text:style-name="T16">i </text:span><text:span text:style-name="Emphasis"><text:span text:style-name="T13">(lot. </text:span></text:span><text:span text:style-name="Emphasis"><text:span text:style-name="T11">Alcedo atthis</text:span></text:span><text:span text:style-name="Emphasis"><text:span text:style-name="T13">)</text:span></text:span><text:span text:style-name="T13">. </text:span><text:span text:style-name="T11">Natura 2000 tinklo interneto puslapyje (adresu </text:span><text:span text:style-name="T40">http://natura2000.eea.europa.eu/)</text:span><text:span text:style-name="T11"> nurodytos paukščių rūšys, kurios taip pat aptinkamos PAST Minijos upės slėnis, tai: n</text:span><text:span text:style-name="T54">endrinė li</text:span><text:span text:style-name="Emphasis"><text:span text:style-name="T54">ngė </text:span></text:span><text:span text:style-name="Emphasis"><text:span text:style-name="T13">(lot. </text:span></text:span><text:span text:style-name="Emphasis"><text:span text:style-name="T11">Circus aeruginosus</text:span></text:span><text:span text:style-name="Emphasis"><text:span text:style-name="T13">), p</text:span></text:span><text:span text:style-name="Emphasis"><text:span text:style-name="T55">ap</text:span></text:span><text:span text:style-name="Emphasis"><text:span text:style-name="T54">rastoji medšarkė</text:span></text:span><text:span text:style-name="Emphasis"><text:span text:style-name="T55"> </text:span></text:span><text:span text:style-name="Emphasis"><text:span text:style-name="T13">(lot.</text:span></text:span><text:span text:style-name="Emphasis"><text:span text:style-name="T11"> Lanius collurio</text:span></text:span><text:span text:style-name="Emphasis"><text:span text:style-name="T13">), b</text:span></text:span><text:span text:style-name="Emphasis"><text:span text:style-name="T55">alt</text:span></text:span><text:span text:style-name="Emphasis"><text:span text:style-name="T54">asis gandras</text:span></text:span><text:span text:style-name="Emphasis"><text:span text:style-name="T13"> (lot. </text:span></text:span><text:span text:style-name="Emphasis"><text:span text:style-name="T11">Ciconia ciconia</text:span></text:span><text:span text:style-name="Emphasis"><text:span text:style-name="T13">), r</text:span></text:span><text:span text:style-name="Emphasis"><text:span text:style-name="T55">aib</text:span></text:span><text:span text:style-name="Emphasis"><text:span text:style-name="T54">oji devynba</text:span></text:span><text:span text:style-name="Emphasis"><text:span text:style-name="T55">lsė</text:span></text:span><text:span text:style-name="Emphasis"><text:span text:style-name="T13"> (lot. </text:span></text:span><text:span text:style-name="Emphasis"><text:span text:style-name="T11">Sylvia nisoria</text:span></text:span><text:span text:style-name="Emphasis"><text:span text:style-name="T13">)</text:span></text:span><text:span text:style-name="T13"> ir</text:span><text:span text:style-name="T11"> š</text:span><text:span text:style-name="T54">vyg</text:span><text:span text:style-name="Emphasis"><text:span text:style-name="T55">žda</text:span></text:span><text:span text:style-name="Emphasis"><text:span text:style-name="T13"> (lot. </text:span></text:span><text:span text:style-name="Emphasis"><text:span text:style-name="T11">Porzana porzana</text:span></text:span><text:span text:style-name="Emphasis"><text:span text:style-name="T13">). Šių rūšių būklė įvertinta kaip atitinkanti D kriterijų (nepakankamas). Šios rūšys stebėtos pavieniuose PAST taškuose, jų gausa neatitinka PAST steigimo kriterijų, todėl vertinant planuojamos ūkinės veiklos poveikį Natura 2000 teritorijoje saugomoms vertybėms, vertinamos tik tos rūšys, dėl kurių ši teritorija buvo įsteigta, t. y. griežlė ir tulžys. </text:span></text:span><text:span text:style-name="T11">Dalis sklypo patenka į Minijos ichtiologinį draustinį ir buveinių apsaugai svarbią teritoriją (BAST) Minijos upė. Minijos ichtiologiniame draustinyje saugomos la</text:span><text:span text:style-name="T14">šišų (lot.</text:span><text:span text:style-name="T17"> Salmo salar</text:span><text:span text:style-name="T14">), šlakių </text:span><text:span text:style-name="T50">(lot. </text:span><text:span text:style-name="Emphasis"><text:span text:style-name="T53">Salmo trutta trutta</text:span></text:span><text:span text:style-name="Emphasis"><text:span text:style-name="T57">)</text:span></text:span><text:span text:style-name="T14">, upėtakių </text:span><text:span text:style-name="Emphasis"><text:span text:style-name="T14">(lot. </text:span></text:span><text:span text:style-name="Emphasis"><text:span text:style-name="T17">Salmo trutta </text:span></text:span><text:span text:style-name="T17">fario</text:span><text:span text:style-name="T14">) ir žiobrių (lot. </text:span><text:span text:style-name="T17">Vimba vimba</text:span><text:span text:style-name="T14">) neršt</text:span><text:span text:style-name="T11">avietės, iš saugomų rūšių, įrašytų į Lietuvos Respublikos saugomų gyvūnų, augalų ir grybų rūšių sąrašą, patvirtintą Lietuvos Respublikos aplinkos ministro 2003 m. spalio 13 d. įsakymu Nr. 504 „Dėl Lietuvos Respublikos saugomų gyvūnų, augalų ir grybų rūšių sąrašo patvirtinimo“, sutinkamas skersnukis (lot. </text:span><text:span text:style-name="T15">Chondrostoma nasus</text:span><text:span text:style-name="T13">)</text:span><text:span text:style-name="T11">, auksaspalvis kirtiklis </text:span><text:span text:style-name="T48">(lot. </text:span><text:span text:style-name="T51">Sabanejewia aurata</text:span><text:span text:style-name="T48">)</text:span><text:span text:style-name="T11">. Minijos upės BAST saugomos rūšys: upinė nėgė </text:span><text:span text:style-name="T48">(lot. </text:span><text:span text:style-name="T51">Lampetra fluviatilis)</text:span><text:span text:style-name="T11">, kart</text:span><text:span text:style-name="T18">uolė (lot. </text:span><text:span text:style-name="T52">Rhodeus sericeus</text:span><text:span text:style-name="T49">)</text:span><text:span text:style-name="T12">, </text:span><text:span text:style-name="T18">pap</text:span><text:span text:style-name="T11">rastasis kūjagalvis (lot. </text:span><text:span text:style-name="T51">Cottus gobio</text:span><text:span text:style-name="T48">)</text:span><text:span text:style-name="T11">, kirtiklis </text:span><text:span text:style-name="T48">(lot. </text:span><text:span text:style-name="T51">Cobitis taenia</text:span><text:span text:style-name="T48">)</text:span><text:span text:style-name="T11">. Valstybinės saugomų teritorijų tarnybos prie Aplinkos ministerijos pateikta informacija apie planuojamo sklypo Natura 2000 teritorijos apsaugos statusą pateikiama 7 priede. </text:span><text:span text:style-name="Emphasis"><text:span text:style-name="T12">Planuojamas sklypas patenka į gamtinio karkaso r</text:span></text:span><text:span text:style-name="Strong_20_Emphasis"><text:span text:style-name="T45">egioninės svarbos Minijos migracinio koridoriaus ruožą (6 priedo 3 brėžinys), kuriame</text:span></text:span><text:span text:style-name="Emphasis"><text:span text:style-name="T12"> saugoma kraštovaizdžio erdvinė teritorinė struktūra ir gamtinis pobūdis, ekologinis stabilumas, kraštovaizdžio estetinė vertė. Remiantis saugomų rūšių informacinės sistemos duomenimis, planuojamame sklype saugomų augalų, gyvūnų ar grybų radaviečių nėra. </text:span></text:span><text:span text:style-name="Emphasis"><text:span text:style-name="T13">Planuojamam žemės sklypui yra taikomos vandens telkinių apsaugos zonos, pakrantės apsaugos juostos ir miško naudojimo apribojimų specialiosios žemės ir miško naudojimo sąlygos. </text:span></text:span></text:p>
      <text:p text:style-name="P18"><text:span text:style-name="Emphasis"><text:span text:style-name="T60">Planuojama ūkinė veikla - dviejų vandens telkinių įrengimas - būtų vykdoma sklypo dalyje, kuri nepatenka į Minijos ichtiologinio draustinio, BAST ir vandens telkinių</text:span></text:span><text:span text:style-name="Emphasis"><text:span text:style-name="T61"> apsaugos juostų</text:span></text:span><text:span text:style-name="Emphasis"><text:span text:style-name="T60"> teritorijas, tačiau patenka į PAST, g</text:span></text:span><text:span text:style-name="Emphasis"><text:span text:style-name="T61">amtinio karkaso teritorijas ir vandens telkinių apsaugos zoną. Planuojami vandens telkiniai nebus susiję su Minijos upe.</text:span></text:span></text:p>
      <text:p text:style-name="P16">2.2.8. Europos ekologinio ti<text:span text:style-name="T65">nklo Natura 2000 te</text:span>ritorijos gamtosauginiai tikslai</text:p>
      <text:p text:style-name="P13">Ekologinio tinklo Natura 2000 gamtosauginiai tikslai: padėti užtikrinti biologinę įvairovę, apsaugant natūralias buveines ir laukinę fauną bei florą europinėje valstybių narių teritorijoje.</text:p>
      <text:p text:style-name="P16"><text:soft-page-break/></text:p>
      <text:p text:style-name="P16">2.2.9. Informacija apie vietovėje esančias nekilnojamąsias kultūros vertybes</text:p>
      <text:p text:style-name="P23"><text:span text:style-name="T8">Planuojamo</text:span><text:span text:style-name="T3">je teritorijoje saugotinų nekilnojamųjų kultūros ver</text:span><text:span text:style-name="T8">tybių ar jų fragmentų nėra, ir planuojamas sklypas į kultūros paveldo objektų apsaugos zonas nepatenka (žr. 8 priedą). Artimiausias kultūros paveldo objektas yra </text:span><text:span text:style-name="T2">Dovilų piliakalnis (unikalus kodas – 5173</text:span><text:span text:style-name="T8">), kuris yra maždaug 150 m. atstumu šiaurės kryptimi nuo planuojamos sklypo. Šio kultūros paveldo objekto apsaugos zona ribojasi su planuojamu sklypu. Kitas artimiausias kultūros paveldo objektas yra Ruslių k. senosios kapinės (unikalos kodas – </text:span><text:span text:style-name="T6">25482), kurios yra už maždaug 180 m šiaurės kryptimi </text:span><text:span text:style-name="T8">nuo planuojamos sklyp</text:span><text:span text:style-name="T27">o. Planuojama ūkinė veikla poveikio </text:span><text:span text:style-name="T24">vietovėje esančias nekilnojamąsias kultūros vertybėms neturės.</text:span></text:p>
      <text:p text:style-name="P16">2.2.10. Informacija apie vykdytą aplinkos monitoringą ir jo duomenų analizė</text:p>
      <text:p text:style-name="P11"><text:span text:style-name="T8">Pagal Klaipėdos rajono savivaldybės teritorijos aplinkos monitoringo programą 2011-2015 m.</text:span><text:span text:style-name="T47"> </text:span><text:span text:style-name="T8">Klaipėdos rajone vykdomas oro, maudyklų ir požeminio vandens, dirvožemio kokybės, triukšmo ir gyvosios gamtos monitoringas. Oro kokybės ir triukšmo monitoringas arčiausiai planuojamo sklypo yra vykdomas </text:span><text:span text:style-name="T2">Doviluose (Klaipėdos g. 33) </text:span><text:span text:style-name="T8">2,5 km atstumu į šiaurės rytus nuo planuojamo sklypo</text:span><text:span text:style-name="T2">.</text:span><text:span text:style-name="T8"> Vandens kokybės monitoringas Minijos upėje atliekamas Gargžduose (apie 10 km aukštupio link nuo planuojamo sklypo) ir Priekulėje (apie 12 km žemupio link nuo planuojamo sklypo). Požeminio vandens kokybės monitoringas Klaipėdos rajone atliekamas viename valstybinio požeminio vandens monitoringo poste Vėžaičiuose (apie 11 km atstumu į šiaurės rytus nuo planuojamo sklypo). Dirvožemio (grunto) monitoringo tyrimus Klaipėdos rajono teritorijoje atliekamas viename poste Ližiuose, Endriejavo seniūnijoje. Gyvosios gamtos (biologinės įvairovės) saugomų paukščių monitoringas atliekamas įvairiose Klaipėdos rajono savivaldybės patvirtintose vietose. Saugomų paukščių griežlių monitoringo taškas yra nustatytas 50 m atstumu nuo planuojamo sklypo.</text:span></text:p>
      <text:p text:style-name="P11"><text:span text:style-name="T8">Remiantis 2011 metų aplinkos monitoringo duomenimis Klaipėdos rajone l</text:span><text:span text:style-name="T63">akiųjų organinių junginių </text:span><text:span text:style-name="T8">(benzeno, tolueno, etilbenzeno ir orta-, meta-, paraksileno), kietųjų dalelių (KD), anglies monoksido (CO), azoto dioksido (NO</text:span><text:span text:style-name="T59">2</text:span><text:span text:style-name="T8">) ir sieros dioksido (SO</text:span><text:span text:style-name="T59">2</text:span><text:span text:style-name="T8">) koncentracijos neviršijo leistinų normų. 2011 metų aplinkos monitoringo duomenimis artimiausiame monitoringo taške Doviluose maksimalaus leistino triukšmo lygio viršijimai buvo fiksuoti vasaros ir rudens laikotarpiu rytinio piko metu, bet ekvivalentinio leistino triukšmo lygio viršijimų nebuvo fiksuota. Didžiausią įtaką esamam triukšmo lygiui turėjo autotransporto priemonių keliamas triukšmas. Vandens kokybės 2013 metų monitoringo Minijos upėje duomenimis gauti matavimų rodikliai atitinka HN 92:2007 „Paplūdimiai ir jų maudyklų vandens kokybė“ reikalavimus. <text:s/>Saugomų paukščių griežlių monitoringo taške 2013 metais griežlės buvo stebėtos.</text:span></text:p>
      <text:p text:style-name="P16">2.2.11. Nustatytos sanitarinės apsaugos zonos ribos, atstumai nuo taršos šaltinio iki gyvenamosios aplinkos ir rekreacinės aplinkos</text:p>
      <text:p text:style-name="P13"><text:span text:style-name="T19">Planuojamame sklype ir jo gretimybėse taršos šaltinių, kuriems nustatyta sanitarinė apsaugos zona nėra. </text:span>Vadovaujantis Sveikatos apsaugos ministro 2004 m. rugpjūčio 19 d. įsakymu Nr. V-586 patvirtintomis „Sanitarinių apsaugos zonų nustatymo ir priežiūros taisyklėmis“ planuojamai ūkinei veiklai – nepratekančių vandens telkinių įrengimas– sanitarinės apsaugos zonos nenustatomos<text:span text:style-name="T19">.</text:span></text:p>
      <text:p text:style-name="P16"><text:span text:style-name="T19">2.2.12. Informacija apie urbanizuotas teritorij</text:span>as, gyventojų skaičių</text:p>
      <text:p text:style-name="P24">Gedminų kaimas - retai apgyvendintas kaimelis, kuriame gyvena apie 27 gyventojai. Artimiausias didmiestis - Klaipėda - yra apie 15 km į vakarus nuo planuojamos sklypo teritorijos. Klaipėdoje vidutinis metinis gyventojų skaičius 158 541 gyv. (2013 m. duomenys). Klaipėdos rajono savivaldybėje vidutinis 2013 metais metinis gyventojų skaičius buvo 51 877 gyv., gyventojų tankis 38,6 gyv/km<text:span text:style-name="T58">2</text:span>.</text:p>
      <text:p text:style-name="P16">2.3. Kita informacija.</text:p>
      <text:p text:style-name="P28">Kitos informacijos nėra.</text:p>
      <text:p text:style-name="P30"/>
      <text:p text:style-name="P30"><text:soft-page-break/>3. Informacija apie planuojamą ūkinę veiklą</text:p>
      <text:p text:style-name="P16">3.1. Veiklos pavadinimas, paskirtis, produkcija, numatomos investicijos</text:p>
      <text:p text:style-name="P27"><text:span text:style-name="T4">Planuojama ūkinė veikla – dviejų nepratekančio vandens telkinių įrengimas. Planuojamų vandens telkinių centrų koordinatės ir plotai: vandens telkinys I: </text:span><text:span text:style-name="T5">XXXXXXXXXXXXXXXXX</text:span><text:span text:style-name="T4">, 0.0888 ha; vandens telkinys II: </text:span><text:span text:style-name="T5">XXXXXXXXXXXXXxx</text:span><text:span text:style-name="T4">, 0.0368 ha. Planuojamų vandens telkinių brėžiniai su jų koordinatėmis, profiliais, gyliais ir sklype esama drenažine sistema pateikiami 9 priede. Planuojami vandens telkiniai numatomi naudoti sklype vystomam ekologinio žemės ūkio kultūroms drėkinti ir rekreacijai. Vandens telkinių įrengimu siekiama padidinti sklypo ekologinę vertę, padidinti augalijos ir gyvūnijos bioįvairovę sukuriant naują biotopą - vandens ekosistemą. Iškastas gruntas bus paskleistas sklype padidinant derlingo dirvožemio sluoksnį. Vandens telkinių įrengimas turėtų sušvelninti</text:span><text:span text:style-name="T23"> sklypo</text:span><text:span text:style-name="T25"> mikroklimatą, praturtinti sklypo estetinį vaizdą. Vandens telkiniai produkcijos negamins. </text:span><text:span text:style-name="T4">Planuojamos investicijos vandens telkinių kasimo ir iškasto grunto tvarkymo darbams apie 20000 lt.</text:span></text:p>
      <text:p text:style-name="P16">3.2. Numatomos technologijos ir pajėgumai</text:p>
      <text:p text:style-name="P12"><text:span text:style-name="T35">Planuojamos ūkinės veiklos metu numatoma naudoti plačiavikšrį ekskavatorių su planiruojančiu lygiu kaušu (New Holland 215D, 22 tonos, </text:span><text:bookmark text:name="itpr3157167"/><text:span text:style-name="T35">118 kW) vandens telkinių kasimo darbams atlikti ir buldoz</text:span><text:span text:style-name="T36">erį (</text:span><text:span text:style-name="Emphasis"><text:span text:style-name="T39">Caterpillar D6KL LGP, 14 tonų, 93 kW) </text:span></text:span><text:span text:style-name="Emphasis"><text:span text:style-name="T36">iškasto grunto stumdymo, reljefo lyginimo ir tvarkymo darbams atlikti</text:span></text:span><text:span text:style-name="Emphasis"><text:span text:style-name="T39">.</text:span></text:span></text:p>
      <text:p text:style-name="P16">3.3. Informacija apie galimus prisijungimo prie inžinerinės infrastruktūros įrenginių sprendimus</text:p>
      <text:p text:style-name="P13"><text:span text:style-name="T21">Privažiavimas į planuojamą sklypą planuojamas iš </text:span><text:span text:style-name="T20">Gedminų kaimo</text:span><text:span text:style-name="T21"> Gedminų gatvės. Kiti p</text:span><text:span text:style-name="T20">risijungimai prie inžinerinės infrastruktūros įrenginių neplanuojami.</text:span></text:p>
      <text:p text:style-name="P16">3.4. Informacija apie naudojamas žaliavas ir medžiagas, energetinius ir technologinius išteklius</text:p>
      <text:p text:style-name="P13">Planuojamos ūkinės veiklos metu kasimo ir stumdymo darbų technikai bus naudojamas dyzelinis kuras. Dyzelinio kuro kiekis reikalingas planuojamo kasimo ir stumdymo darbų atlikimui ~1500 litrų.</text:p>
      <text:p text:style-name="P16">3.5. Veiklos vykdymo terminai ir eiliškumas, numatomas eksploatacijos laikas</text:p>
      <text:p text:style-name="P13">Planuojamą ūkinę veiklą planuojama vykdyti liepos - kovo mėnesių laikotarpiu t.y. saugomų paukščių griežlių neperėjimo laiku. Planuojamos ūkinės veiklos darbus planuojama įvykdyti per trumpiau kaip 10-ties darbo dienų laikotarpį.</text:p>
      <text:p text:style-name="P16">3.6. Kita informacija</text:p>
      <text:p text:style-name="P28">Kitos informacijos nėra.</text:p>
      <text:p text:style-name="P30">4. Informacija apie galimo poveikio šaltinius</text:p>
      <text:p text:style-name="P16">4.1. Atliekų susidarymas (kiekis ir kategorijos)</text:p>
      <text:p text:style-name="P13">Planuojamos ūkinės veiklos metu atliekų susidarymo nenumatoma. Planuojamos ūkinės veiklos metu iškastas gruntas bus panaudojamas ir sustumdomas planuojamo sklypo teritorijoje sutvarkant ir išlyginant reljefą, padidinant derlingo dirvožemio sluoksnį.</text:p>
      <text:p text:style-name="P16">4.2. Informacija apie pavojingų (sprogstamų, degių, dirginančių, kenksmingų, toksiškų, kancerogeninių, ėsdinančių, infekcinių, teratogeninių, mutageninių ir kt.) medžiagų naudojimą ir saugojimą</text:p>
      <text:p text:style-name="P13">Planuojamos ūkinės veiklos metu būtų sunaudota apie 1500 l dyzelino kuro (CAS Nr. 68334-30-5; REACH registracijos nr. 01-2119484664-27-0051) buldozerio ir ekskavatorio darbams. Dyzelinis kuras<text:span text:style-name="T42"> planuojamame sklype saugomas nebus. Kitų pavojingų sprogstamų, degių, dirginančių, kenksmingų, toksiškų, kancerogeninių, ėsdinančių, infekcinių, teratogeninių, mutageninių ir kitų medžiagų naudoti ir saugoti neplanuojama.</text:span></text:p>
      <text:p text:style-name="P16"/>
      <text:p text:style-name="P16"><text:soft-page-break/>4.3. Informacija apie radioaktyviųjų medžiagų naudojimą ir saugojimą</text:p>
      <text:p text:style-name="P13">Planuojamos ūkinės veiklos metu radioaktyviųjų medžiagų naudoti ir saugoti nenumatoma. </text:p>
      <text:p text:style-name="P16">4.4. Veiklos sukeliamas triukšmas, vibracija, šviesa, šiluma, jonizuojančioji ir nejonizuojančioji (elektromagnetinė) spinduliuotė</text:p>
      <text:p text:style-name="P44"><text:span text:style-name="T38">Pagrindiniai triukšmo šaltiniai planuojamoje teritorijoje planuojamos ūkinės veiklos vykdymo metu iki 10 dienų dirbsiantys ekskavatorius ir buldozeris. Jų didžiausias galimas skleidžiamas taškinis triukšmas jų darbo metu yra iki 105 dBA. Kasybos priemonių skleidžiamas triukšmo garso slėgis artimiausio gyvenamojo namo aplinkoje už 193 metrų planuojamo vandens telkinio įrengimo metu 6 – 18 val. laikotarpiu gyvenamųjų pastatų (namų) ir visuomeninės paskirties pastatų <text:s/>aplinkoje, veikiamoje transporto sukeliamo triukšmo, leistino ribinio ekvivalentinio garso slėgio lygio neviršys (Valstybės žinios, 2011-06-21, Nr. 75-3638). A</text:span><text:span text:style-name="T37">plinkinių gyventojų kokybiško poilsio ir miego užtikrinimui kasybos darbai, kurie turės įtakos triukšmo padidėjimui, bus vykdomi 8 - 18 valandų laikotarpiu. Vakaro ir nakties metu kasybos darbai nebus atliekami. Naudojant dyzelinį kurą išsiskirs apie 55 GJ šilumos, taip pat galimas trumpalaikis vibracijos padidėjimas. Jonizuojančioji ir nejonizuojančioji spinduliuotė, šviesa ir kitos taršos rūšys detaliau nenagrinėjamos, nes planuojama ūkinė veikla tokios taršos neįtakos.</text:span></text:p>
      <text:p text:style-name="P16">4.5. Gaisrų ar kitų ekstremalių situacijų (avarijų) tikimybė ir jų prevencija</text:p>
      <text:p text:style-name="P13"><text:span text:style-name="T64">Gaisro atvejis tikimybė maža, nes </text:span>planuojamai ūkinei veiklai gaisrai nebūdingi. V<text:span text:style-name="T64">ykdant planuojamą ūkinę veiklą be</text:span> sunaudojamo <text:span text:style-name="T64">dyzelinio kuro kitų pavojų keliančių medžiagų </text:span>nebus naudojama. Gaisro atveju gesinimo darbams būtų naudojamas įrengsimų vandens telkinių arba artimiausiai esančio vandens telkinio vanduo. Kitos<text:span text:style-name="T64"> priemonės ypatingoms sąlygoms valdyti bei pasekmėms likviduoti nesvarstomos. </text:span>Kitos ekstremalios situacijos (avarijos) nedetalizuojamos, nes <text:s/>vandens telkinių kasimui jos nėra būdingos.</text:p>
      <text:p text:style-name="P16">4.6. Nuotekos, orientacinis jų kiekis, vandens teršalai</text:p>
      <text:p text:style-name="P20">Planuojamos ūkinės veiklos metu technologinių ir nuitinių nuotekų nesusidarys. Po planuojamų vandens telkinių įrengimo ir planuojamos ūkinė veiklos metu laikinai suardžius viršutinį dirvožemio sluoksnį ir pakitus reljefui gali būti trumpai įtakotas lietaus vandens nuotėkis. Siekiant išvengti galimo lietaus paviršinio nuotėkio į vandens telkinius, vandens telkinio kraštai ir naujai sustumdyto grunto reljefas bus formuojamas su mažu nuolydžio kampu (1:2), vandens telkinio kraštai ir naujai suformuotas reljefas bus nedelsiant apželdinti. Po vandens telkinių įrengimo kietų dangų įrengta nebus ir lietaus nuotekų nesusidarys. Planuojamuose vandens telkiniuose planuojami įrengti mažesnio gylio plotai vandens augalams, kas prisidės prie vandens kokybės gerinimo. Planuojamos ūkinės veiklos metu kitų nuotėkų ir vandens teršalų nesusidarys.</text:p>
      <text:p text:style-name="P16">4.7. Oro teršalų susidarymas, orientacinis jų kiekis</text:p>
      <text:p text:style-name="Standard"><text:span text:style-name="T37">Ūkinės veiklos metu į aplinkos orą iš ekskavatoriaus ir buldozerio vidaus degimo variklių pateks šie oro teršalai: anglies (IV) oksidas (~4 t), anglies (II) oksidas (~7,5 kg), kietosios dalelės (~0,45 kg), sieros (IV) oks</text:span><text:span text:style-name="T9">idas (~0,15 kg), angliavandeniliai (~1,1 kg) ir azoto oksidai (37 kg). Skaičiavimai atlikta remiantis LR Aplinkos ministro patvirtinta „T</text:span><text:span text:style-name="Emphasis"><text:span text:style-name="T65">eršiančių medžiagų</text:span></text:span><text:span text:style-name="T65">, </text:span><text:span text:style-name="Emphasis"><text:span text:style-name="T65">išmetamų</text:span></text:span><text:span text:style-name="T65"> į </text:span><text:span text:style-name="Emphasis"><text:span text:style-name="T65">atmosferą</text:span></text:span><text:span text:style-name="T65"> iš </text:span><text:span text:style-name="Emphasis"><text:span text:style-name="T65">mašinų su vidaus degimo varikliais</text:span></text:span><text:span text:style-name="T65">, </text:span><text:span text:style-name="Emphasis"><text:span text:style-name="T65">vertinimo metodika" (Valstybės žinios, 1998-07-24, Nr. 66-1926).</text:span></text:span></text:p>
      <text:p text:style-name="P22">4.8. Veiklos sąlygojama dirvožemio tarša ar erozija</text:p>
      <text:p text:style-name="P13">Planuojamos ūkinės veiklos metu bus laikinai suardytas viršutinis dirvožemio sluoksnis, suformuoti vandens telkinių kraštai atveriant gilesnius dirvos sluoksnius. Siekiant minimizuoti eroziją planuojamo vandens telkinio kraštų nuolydžio kampas bus nestatesnis kaip 1:2, o planuojamo vandens telkinio kasimo ir iškasto grunto stumdymo metu suardytas dirvožemis ir vandens telkinių kraštai bus nedelsiant apželdinti siekiant minimizuoti tolesnės erozijos tikimybę. <text:span text:style-name="T64">Vykdoma ūkinė veikla neigiamo poveikio dirvožemio taršai neturės.</text:span></text:p>
      <text:p text:style-name="P16"/>
      <text:p text:style-name="P16"/>
      <text:p text:style-name="P16"><text:soft-page-break/>4.9. Fizikinių ir biologinių teršalų susidarymas, orientacinis jų kiekis</text:p>
      <text:p text:style-name="P13">Biologinės taršos planuojama ūkinė veikla neįtakos, nes planuojamuose vandens telkiniuose svetimžemių hidrobiontų rūšių įveista nebus. Fizikinė tarša detaliau nenagrinėjama, nes ūkinė veikla tokios taršos neįtakos. Po planuojamo vandens telkinio įrengimo galimi aplinkos fizikinių parametrų pokyčiai: t. y. sušvelnės aplinkos mikroklimatas, sumažės aplinkos drėgmės, temperatūros svyravimai.</text:p>
      <text:p text:style-name="P16">4.10. Kita informacija.</text:p>
      <text:p text:style-name="P28">Kitos informacijos nėra.</text:p>
      <text:p text:style-name="P19">5. Informacija apie numatomas poveikio sumažinimo priemones</text:p>
      <text:p text:style-name="P21"><text:span text:style-name="Emphasis"><text:span text:style-name="T32">Planuojamos ūkinės veiklos - dviejų vandens telkinių įrengimo – poveikis gamtinei aplinkai labiausiai susijęs su saugomų ekologinio tinklo Natura 2000 tinklo PAST saugomų griežlių buveinių fragmentacija, tinkamų buveinių ploto sumažėjimu (žr. 10 priedą). </text:span></text:span><text:span text:style-name="T41">Siekiant minimizuoti dviejų nepratekamų vandens telkinių įrengimo poveikį griežlių populiacijoms, planuojama ūkinė veikla bus vykdoma liepos - kovo mėnesių laikotarpiu t.y. griežlių neperėjimo laiku, o darbai vykdomi sparčiai t.y. per trumpiau kaip 10-ties darbo dienų laikotarpį. Remiantis atsakingos institucijos už Natura 2000 teritoriją išvada dviejų nepratekamų vandens telkinių (0.0888 ha ir 0.0386 ha) įrengimas reikšmingo poveikio Natura 2000 teritorijoms nedarys </text:span><text:span text:style-name="Emphasis"><text:span text:style-name="T32">(žr. 10 priedą)</text:span></text:span><text:span text:style-name="T41">. Siekiant sumažinti galimą triukšmo poveikį aplinkiniams gyventojams telkinių įrengimo darbai bus atliekami 8 - 18 valandų paros laikotarpiu. Siekiant išvengti galimo lietaus paviršinio nuotėkio į vandens telkinius ir galimos grunto erozijos, vandens telkinio kraštai ir naujai sustumdyto grunto reljefas bus formuojamas su mažu nuolydžio kampu (1:2), po kasybos darbų suformuoti vandens telkinio kraštai ir naujai suformuotas reljefas bus nedelsiant apželdinti. Planuojamuose vandens telkiniuose bus įrengti mažesnio gylio plotai tinkami vandens augalams augti – kas papildomai prisidės prie vandens kokybės gerinimo. </text:span><text:span text:style-name="T62">Įrengus nepratekamo vandens telkinius sklype bus padidinta bioįvairovė </text:span><text:span text:style-name="Emphasis"><text:span text:style-name="T33">sukuriant naują biotopą - vandens ekosistemą</text:span></text:span><text:span text:style-name="T62">, padidintas derlingo dirvožemio sluoksnis, sušvelnintas</text:span><text:span text:style-name="T30"> sklypo</text:span><text:span text:style-name="T31"> mikroklimatas, praturtinta aplinkos estetinė išvaizda, padidinta aplinkos ekologinė vertė.</text:span></text:p>
      <text:p text:style-name="P19">6. Kita informacija</text:p>
      <text:p text:style-name="P16">6.1. Galimas visuomenės nepasitenkinimas planuojama ūkine veikla</text:p>
      <text:p text:style-name="P13"><text:span text:style-name="T42">Visuomenės nepasitenkinimas nėra numatomas. </text:span>Apie planuojamą veiklą visuomenė bus informuojama LR aplinkos ministro 2005-07-15 įsakymu Nr. D1-370 “Dėl Visuomenės informavimo ir dalyvavimo planuojamos ūkinės veiklos poveikio aplinkai vertinimo procese tvarkos patvirtinimo” (<text:span text:style-name="T43">Valstybės žinios</text:span>, 2005, Nr. 93-3472) ir kitų norminių teisės aktų nustatyta tvarka.</text:p>
      <text:p text:style-name="P16">6.2. Veiklos įtaka vietovės darbo rinkai</text:p>
      <text:p text:style-name="P14">Planuojamos veiklos metu naujų darbo vietų sukurti neplanuojama. Planuojamos ūkinės veiklos metu trumpam laikui bus įdarbinama vietinė žemės kasimo darbus atliekanti įmonė ir suteikiamas trumpalaikis darbas jos darbuotojams, tačiau tai vietovės darbo rinkos ženkliai neįtakos.</text:p>
      <text:p text:style-name="P16">6.3. Veiklos įtaka vietovės gyventojų demografijai</text:p>
      <text:p text:style-name="P15">Planuoja ūkinė veikla vietovės gyventojų demografijos neįtakos.</text:p>
      <text:p text:style-name="P16">6.4. Veiklos įtaka gyvenamajai, rekreacinei, visuomeninei aplinkai, gyventojų saugai ir visuomenės sveikatai</text:p>
      <text:p text:style-name="P13">Planuojama ūkinė veikla neigiamo poveikio gyvenamajai, rekreacinei, visuomeninei aplinkai, gyventojų saugai ir visuomenės sveikatai neturės. Priešingai, planuojamų vandens telkinių įrengimas, aplinkos sutvarkymas teigiamai įtakos aplinką, padidins jos rekreacinę vertę, gali turėti netiesioginės ir tiesioginės teigiamos įtakos gyventojų saugai ir visuomenės sveikatai.</text:p>
      <text:p text:style-name="P16"/>
      <text:p text:style-name="P16"/>
      <text:p text:style-name="P16"><text:soft-page-break/>6.5. Planuojamos ūkinės veiklos organizatoriaus svarstomos techninės, technologinės, vietos ir poveikį aplinkai mažinančių priemonių alternatyvos</text:p>
      <text:p text:style-name="P15">Planuojamai ūkinei veiklai vykdyti taip pat svarstoma technologinė alternatyva tvenkinio įrengimui panaudoti ekskavatorių draglainą. Ekskavatoriaus draglaino naudojimas sutrumpintų darbų trukmę, bet galimai padidintų trumpalaikį neigiamą (triukšmo, vibracijos) poveikį aplinkai. Buldozeriui taip pat svarstoma techninė alternatyva, grunto perstumdymui panaudoti grunto pervežimo mašinas, sumažinant stumdomo grunto kiekius. Vietos alternatyvos detaliau nėra svarstomos, nes pasirinktos vandens telkinių kasimo vietos yra mažiausios sklypo altitudės plotuose. Kitos poveikį aplinkai mažinančių priemonių alternatyvos detaliau nėra svarstomos.</text:p>
      <text:p text:style-name="P16">6.6. Informacija apie galimą planuojamos ūkinės veiklos tarpvalstybinį poveikį</text:p>
      <text:p text:style-name="P13">Planuojama ūkinė veikla nesukels tarpvalstybinio poveikio.</text:p>
      <text:p text:style-name="P16">6.7. Galima veiklos sąveika su kita planuojama ūkine veikla</text:p>
      <text:p text:style-name="P13">Planuojama ūkinė veikla turės teigiamą poveikį planuojamame skype vykdomai ekstensyviai žemės ūkio veiklai. Planuojama ūkinė veikla sąveikos su gretimybėje vykdoma veikla neturės.</text:p>
      <text:p text:style-name="P25">6.8. Valstybinės saugomų teritorijos tarnybos prie Aplinkos ministerijos Poveikio reikšmingumo <text:span text:style-name="T65">Natura 2000 te</text:span>ritorijoms išvada</text:p>
      <text:p text:style-name="P26"><text:span text:style-name="T66">Pajūrio regioninio parko direkcijos atsakingos už saugomą Natura 2000 teritoriją planuojamame sklype poveikio reikšmingumo Natura 2000 teritorijo</text:span><text:span text:style-name="T42">ms išvada teigia, kad planuojama ūkinė veikla reikšmingo neigiamo poveikio Natura 2000 teritorijoms nedarys ir planuojamos ūkinės veiklos poveikio aplinkai vertinimas neprivalomas. Ši išva</text:span>da pridedama 10 priede.</text:p>
      <text:p text:style-name="P10"/>
      <text:p text:style-name="P31">1 priedas</text:p>
      <text:p text:style-name="P34">Žemės sklypo planas, M 1:1000</text:p>
      <text:p text:style-name="P35"/>
      <text:p text:style-name="P31">2 priedas</text:p>
      <text:p text:style-name="P36">Vietovės geografinė ir administracinė padėtis</text:p>
      <text:p text:style-name="P35"/>
      <text:p text:style-name="P31">3 priedas</text:p>
      <text:p text:style-name="P34">Kadastro žemėlapio ištrauka, M 1:2000</text:p>
      <text:p text:style-name="P35"/>
      <text:p text:style-name="P31">4 priedas</text:p>
      <text:p text:style-name="P34">VĮ „Registrų centras“ nekilnojamojo turto registro centrinio duomenų banko išrašai</text:p>
      <text:p text:style-name="P35"/>
      <text:p text:style-name="P31">5 priedas</text:p>
      <text:p text:style-name="P39">Teritorijų planavimo duomenų banko išrašas, M 1:10000</text:p>
      <text:p text:style-name="P38"/>
      <text:p text:style-name="P32">6 priedas</text:p>
      <text:p text:style-name="P39">Ištraukos iš Klaipėdos rajono bendrojo plano <text:span text:style-name="T19">sprendinių</text:span>, M 1:50000</text:p>
      <text:p text:style-name="P6">1. Žemės naudojimo ir apsaugos reglamentai;</text:p>
      <text:p text:style-name="P6">2. Gyvenamųjų vietovių tinklas ir socialinė infrastruktūra; </text:p>
      <text:p text:style-name="P6">3. Gamtinis kraštovaizdis, biologinė įvairovė, gamtos ir kultūros paveldas; </text:p>
      <text:p text:style-name="P6">4. Rekreacijos, turizmo, gamtos ir kultūros paveldo plėtojimo brėžinys; </text:p>
      <text:p text:style-name="P6">5. Teritorijos inžinerinės infrastruktūros ir susisiekimo brėžinys.</text:p>
      <text:p text:style-name="P37"/>
      <text:p text:style-name="P33">7 priedas</text:p>
      <text:p text:style-name="P39">Valstybinės saugomų teritorijų tarnybos informacija apie Natura 2000 teritoriją</text:p>
      <text:p text:style-name="P37"/>
      <text:p text:style-name="P33">8 priedas</text:p>
      <text:p text:style-name="P39">Kultūros paveldo departamento informacija apie kultūros paveldo objektus</text:p>
      <text:p text:style-name="P37"/>
      <text:p text:style-name="P33">9 priedas</text:p>
      <text:p text:style-name="P39">Vandens telkinių brėžinys, M 1:1000</text:p>
      <text:p text:style-name="P37"/>
      <text:p text:style-name="P33">10 priedas</text:p>
      <text:p text:style-name="P39">Pajūrio regioninio parko direkcijos Natura 2000 teritorijoms reikšmingumo išv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 style:display-name="Body text" style:family="paragraph">
      <style:paragraph-properties fo:margin-left="0cm" fo:margin-right="0cm" fo:margin-top="0cm" fo:margin-bottom="0cm" loext:contextual-spacing="false" fo:text-align="justify" style:justify-single-word="false" fo:orphans="2" fo:widows="2" fo:text-indent="0.55cm" style:auto-text-indent="false" style:text-autospace="non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CentrBold" style:family="paragraph">
      <style:paragraph-properties fo:text-align="center" style:justify-single-word="false" fo:orphans="2" fo:widows="2"/>
      <style:text-properties fo:text-transform="uppercase" style:use-window-font-color="true"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MAZAS" style:family="paragraph">
      <style:paragraph-properties fo:margin-left="0cm" fo:margin-right="0cm" fo:margin-top="0cm" fo:margin-bottom="0cm" loext:contextual-spacing="false" fo:text-align="justify" style:justify-single-word="false" fo:orphans="2" fo:widows="2" fo:text-indent="0.55cm" style:auto-text-indent="false" style:text-autospace="none"/>
      <style:text-properties fo:color="#000000" style:font-name="TimesLT" fo:font-family="TimesLT, 'Times New Roman'" style:font-family-generic="roman" style:font-pitch="variable" fo:font-size="4pt" fo:language="en" fo:country="US" style:font-name-asian="Times New Roman" style:font-family-asian="'Times New Roman'" style:font-family-generic-asian="roman" style:font-pitch-asian="variable" style:font-size-asian="4pt" style:font-name-complex="TimesLT" style:font-family-complex="TimesLT, 'Times New Roman'" style:font-family-generic-complex="roman" style:font-pitch-complex="variable" style:font-size-complex="4pt" style:language-complex="ar" style:country-complex="SA"/>
    </style:style>
    <style:style style:name="Statja" style:family="paragraph" style:parent-style-name="MAZAS">
      <style:paragraph-properties fo:margin-left="0.55cm" fo:margin-right="0cm" fo:margin-top="0.199cm" fo:margin-bottom="0cm" loext:contextual-spacing="false" fo:text-align="start" style:justify-single-word="false" fo:text-indent="0cm" style:auto-text-indent="false" style:text-autospace="ideograph-alpha">
        <style:tab-stops>
          <style:tab-stop style:position="2.3cm"/>
          <style:tab-stop style:position="2.57cm"/>
          <style:tab-stop style:position="2.829cm"/>
          <style:tab-stop style:position="3.099cm"/>
        </style:tab-stops>
      </style:paragraph-properties>
      <style:text-properties fo:color="#000000" fo:font-size="10pt" fo:font-weight="bold" style:font-size-asian="10pt" style:font-weight-asian="bold" style:font-size-complex="10pt"/>
    </style:style>
    <style:style style:name="ISTATYMAS" style:family="paragraph">
      <style:paragraph-properties fo:text-align="center" style:justify-single-word="false" fo:orphans="2" fo:widows="2"/>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style>
    <style:style style:name="Body_20_Text_20_2" style:display-name="Body Text 2" style:family="paragraph" style:parent-style-name="Standard">
      <style:paragraph-properties fo:text-align="justify" style:justify-single-word="false"/>
      <style:text-properties style:font-name="Times New Roman" fo:font-family="'Times New Roman'" style:font-family-generic="roman" style:font-pitch="variable" fo:font-size="11pt" fo:language="en" fo:country="US" fo:font-weight="bold" style:letter-kerning="true" style:font-size-asian="11pt" style:font-weight-asian="bold" style:font-name-complex="Times New Roman" style:font-family-complex="'Times New Roman'" style:font-family-generic-complex="roman" style:font-pitch-complex="variabl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95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82cm" fo:margin-left="0cm" fo:margin-right="0cm" fo:margin-top="0.499cm"/>
      </style:footer-style>
    </style:page-layout>
    <style:page-layout style:name="Mpm2">
      <style:page-layout-properties fo:page-width="27.94cm" fo:page-height="21.59cm" style:num-format="1" style:print-orientation="landscape" fo:margin-top="1cm" fo:margin-bottom="0.506cm" fo:margin-left="1.101cm" fo:margin-right="1cm" style:writing-mode="lr-tb" style:layout-grid-color="#c0c0c0" style:layout-grid-lines="3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501cm" fo:margin-bottom="0.50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896cm" style:dynamic-spacing="true"/>
      </style:footer-style>
    </style:page-layout>
    <style:page-layout style:name="Mpm4">
      <style:page-layout-properties fo:page-width="21.59cm" fo:page-height="27.94cm" style:num-format="1" style:print-orientation="portrait" fo:margin-top="1.501cm" fo:margin-bottom="1.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style:footer>
    </style:master-page>
    <style:master-page style:name="Convert_20_2" style:display-name="Convert 2" style:page-layout-name="Mpm2"/>
    <style:master-page style:name="Convert_20_3" style:display-name="Convert 3" style:page-layout-name="Mpm3">
      <style:footer>
        <text:p text:style-name="MP2"><draw:frame draw:style-name="Mfr1" draw:name="Frame5"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First_20_convert_20_4" style:display-name="First convert 4" style:page-layout-name="Mpm4" style:next-style-name="Convert_20_4">
      <style:header>
        <text:p text:style-name="Header"/>
      </style:header>
      <style:footer>
        <text:p text:style-name="Footer"/>
      </style:footer>
    </style:master-page>
    <style:master-page style:name="Convert_20_4" style:display-name="Convert 4" style:page-layout-name="Mpm5">
      <style:footer>
        <text:p text:style-name="Footer"/>
      </style:footer>
    </style:master-page>
    <style:master-page style:name="First_20_convert_20_5" style:display-name="First convert 5" style:page-layout-name="Mpm4" style:next-style-name="Convert_20_5">
      <style:header>
        <text:p text:style-name="Header"/>
      </style:header>
      <style:footer>
        <text:p text:style-name="Footer"/>
      </style:footer>
    </style:master-page>
    <style:master-page style:name="Convert_20_5" style:display-name="Convert 5" style:page-layout-name="Mpm5">
      <style:footer>
        <text:p text:style-name="MP2"/>
      </style:footer>
    </style:master-page>
    <style:master-page style:name="First_20_convert_20_6" style:display-name="First convert 6" style:page-layout-name="Mpm4" style:next-style-name="Convert_20_6">
      <style:header>
        <text:p text:style-name="Header"/>
      </style:header>
      <style:footer>
        <text:p text:style-name="Footer"/>
      </style:footer>
    </style:master-page>
    <style:master-page style:name="Convert_20_6" style:display-name="Convert 6" style:page-layout-name="Mpm5">
      <style:footer>
        <text:p text:style-name="MP2"/>
      </style:footer>
    </style:master-page>
    <style:master-page style:name="First_20_convert_20_7" style:display-name="First convert 7" style:page-layout-name="Mpm4" style:next-style-name="Convert_20_7">
      <style:header>
        <text:p text:style-name="Header"/>
      </style:header>
      <style:footer>
        <text:p text:style-name="Footer"/>
      </style:footer>
    </style:master-page>
    <style:master-page style:name="Convert_20_7" style:display-name="Convert 7" style:page-layout-name="Mpm5">
      <style:footer>
        <text:p text:style-name="MP2"/>
      </style:footer>
    </style:master-page>
    <style:master-page style:name="First_20_convert_20_8" style:display-name="First convert 8" style:page-layout-name="Mpm4" style:next-style-name="Convert_20_8">
      <style:header>
        <text:p text:style-name="Header"/>
      </style:header>
      <style:footer>
        <text:p text:style-name="Footer"/>
      </style:footer>
    </style:master-page>
    <style:master-page style:name="Convert_20_8" style:display-name="Convert 8" style:page-layout-name="Mpm5">
      <style:footer>
        <text:p text:style-name="MP2"/>
      </style:footer>
    </style:master-page>
    <style:master-page style:name="First_20_convert_20_9" style:display-name="First convert 9" style:page-layout-name="Mpm4" style:next-style-name="Convert_20_9">
      <style:header>
        <text:p text:style-name="Header"/>
      </style:header>
      <style:footer>
        <text:p text:style-name="Footer"/>
      </style:footer>
    </style:master-page>
    <style:master-page style:name="Convert_20_9" style:display-name="Convert 9" style:page-layout-name="Mpm5">
      <style:footer>
        <text:p text:style-name="MP2"/>
      </style:footer>
    </style:master-page>
    <style:master-page style:name="First_20_convert_20_10" style:display-name="First convert 10" style:page-layout-name="Mpm4" style:next-style-name="Convert_20_10">
      <style:header>
        <text:p text:style-name="Header"/>
      </style:header>
      <style:footer>
        <text:p text:style-name="Footer"/>
      </style:footer>
    </style:master-page>
    <style:master-page style:name="Convert_20_10" style:display-name="Convert 10" style:page-layout-name="Mpm5">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1M42S</meta:editing-duration>
    <meta:editing-cycles>51</meta:editing-cycles>
    <meta:generator>LibreOffice/6.1.5.2$Linux_X86_64 LibreOffice_project/10$Build-2</meta:generator>
    <dc:date>2020-09-03T11:57:11.690617877</dc:date>
    <meta:print-date>2014-03-04T07:25:53</meta:print-date>
    <meta:document-statistic meta:table-count="2" meta:image-count="0" meta:object-count="0" meta:page-count="18" meta:paragraph-count="125" meta:word-count="3088" meta:character-count="25248" meta:non-whitespace-character-count="22261"/>
    <meta:user-defined meta:name="Info 1"/>
    <meta:user-defined meta:name="Info 2"/>
    <meta:user-defined meta:name="Info 3"/>
    <meta:user-defined meta:name="Info 4"/>
  </office:meta>
</office:document-meta>
</file>