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  <style:text-properties officeooo:paragraph-rsid="001ab848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  <style:text-properties officeooo:paragraph-rsid="001b3256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3256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b3256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b3256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b3256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b3256" officeooo:paragraph-rsid="001b3256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b3256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b3256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b3256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officeooo:rsid="001d5895" officeooo:paragraph-rsid="001d5895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b3256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b3256" officeooo:paragraph-rsid="001b3256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d5895" officeooo:paragraph-rsid="001d5895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  <style:text-properties fo:font-size="11pt" fo:language="lt" fo:country="LT" officeooo:rsid="001ab848" officeooo:paragraph-rsid="001ab848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0.951cm" style:auto-text-indent="false"/>
      <style:text-properties fo:font-size="11pt" fo:language="lt" fo:country="LT" officeooo:rsid="001b3256" officeooo:paragraph-rsid="001b3256"/>
    </style:style>
    <style:style style:name="T1" style:family="text">
      <style:text-properties officeooo:rsid="0019dbe5"/>
    </style:style>
    <style:style style:name="T2" style:family="text">
      <style:text-properties officeooo:rsid="001ab848"/>
    </style:style>
    <style:style style:name="T3" style:family="text">
      <style:text-properties fo:font-size="11pt" fo:language="lt" fo:country="LT"/>
    </style:style>
    <style:style style:name="T4" style:family="text">
      <style:text-properties fo:font-size="11pt" fo:language="lt" fo:country="LT" officeooo:rsid="001ab848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b3256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d5895" style:font-size-asian="12pt" style:font-name-complex="Times New Roman" style:font-size-complex="12pt"/>
    </style:style>
    <style:style style:name="T8" style:family="text">
      <style:text-properties officeooo:rsid="001b3256"/>
    </style:style>
    <style:style style:name="T9" style:family="text">
      <style:text-properties fo:text-transform="uppercase"/>
    </style:style>
    <style:style style:name="T10" style:family="text">
      <style:text-properties fo:text-transform="uppercase" officeooo:rsid="001b3256"/>
    </style:style>
    <style:style style:name="T11" style:family="text">
      <style:text-properties officeooo:rsid="001c73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_____________________________________</text:p>
      <text:p text:style-name="P14">______________________________________</text:p>
      <text:p text:style-name="P14"/>
      <text:p text:style-name="P6"/>
      <text:p text:style-name="P6"/>
      <text:p text:style-name="P4">Klaipėdos rajono savivaldybės administracijos </text:p>
      <text:p text:style-name="P4">Direktoriui Artūrui Bogdanovui</text:p>
      <text:p text:style-name="P10">Klaipėdos g. 2 LT-96130 Gargždai, savivaldybe@klaipedos-r.lt</text:p>
      <text:p text:style-name="P9"/>
      <text:p text:style-name="P5"/>
      <text:p text:style-name="P3">PRAŠYMAS</text:p>
      <text:p text:style-name="P3">DĖL <text:span text:style-name="T10">sklypų </text:span><text:span text:style-name="T9">išbrauk</text:span><text:span text:style-name="T10">imo </text:span><text:span text:style-name="T9">iš medžioklės plotų </text:span></text:p>
      <text:p text:style-name="P8"><text:span text:style-name="T5">2020-</text:span><text:span text:style-name="T7">XX-XX</text:span></text:p>
      <text:p text:style-name="P7"/>
      <text:p text:style-name="P2"><text:span text:style-name="T1">P</text:span>rašau iš medžioklės plotų išbraukti ir uždrausti medžioti nuosavybės teise <text:span text:style-name="T1">man </text:span>priklaus<text:span text:style-name="T1">ančiuose</text:span> <text:s/><text:span text:style-name="T2">Klaipėdos raj. savivaldybėje esančiuose </text:span>žemės sklypuose, kuri<text:span text:style-name="T1">ų Kad. Nr. XXXXXXXXXXX, XXXXXXXXXXXX</text:span>. <text:span text:style-name="T8">Atsakymą siųsti el. paštu. </text:span></text:p>
      <text:p text:style-name="P1"><text:span text:style-name="T4">PRIEDAI: </text:span><text:span text:style-name="T3">nuosavybės teises į sklyp</text:span><text:span text:style-name="T4">us</text:span><text:span text:style-name="T3"> patvirtinant</text:span><text:span text:style-name="T4">ys</text:span><text:span text:style-name="T3"> dokument</text:span><text:span text:style-name="T4">ai.</text:span></text:p>
      <text:p text:style-name="P15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2:19:55.596604990</meta:creation-date>
    <dc:date>2020-09-03T10:15:30.342117011</dc:date>
    <meta:editing-duration>PT57M1S</meta:editing-duration>
    <meta:editing-cycles>3</meta:editing-cycles>
    <meta:generator>LibreOffice/6.1.5.2$Linux_X86_64 LibreOffice_project/10$Build-2</meta:generator>
    <meta:print-date>2020-05-08T14:50:00.099989031</meta:print-date>
    <meta:document-statistic meta:table-count="0" meta:image-count="0" meta:object-count="0" meta:page-count="1" meta:paragraph-count="10" meta:word-count="57" meta:character-count="558" meta:non-whitespace-character-count="507"/>
  </office:meta>
</office:document-meta>
</file>