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style>
    <style:style style:name="T1" style:family="text">
      <style:text-properties officeooo:rsid="00095e7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TIKIMAS DĖL GYVATVORĖS IR MEDŽIŲ SODINIMO</text:p>
      <text:p text:style-name="P1">20<text:span text:style-name="T1">19</text:span> metai</text:p>
      <text:p text:style-name="P1">Klaipėdos raj.</text:p>
      <text:p text:style-name="Text_20_body"> </text:p>
      <text:p text:style-name="Text_20_body"> </text:p>
      <text:p text:style-name="Text_20_body">Aš, .........................................................................., gim. ...................................., būdamas sklypo, kurio unikalus Nr. ????, savininku, leidžiu ...........................  .............................., gim. ................., nuosavybės teise priklausančiame sklype, kurio unikalus Nr. ???, sodinti gyvatvorę ......................... m. atstumu nuo sklypo ribos, kurios aukštis ............................. m., ir sodinti žemaūgius ir aukštaūgius medžius ir krūmus ..................... m. atstumu nuo sklypo ribos.</text:p>
      <text:p text:style-name="Text_20_body">.......................................................................................................................................................</text:p>
      <text:p text:style-name="P2">(Vardas, pavardė, paraša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3T09:51:00.533743067</meta:creation-date>
    <dc:date>2020-09-03T09:52:01.531583090</dc:date>
    <meta:editing-duration>PT1M3S</meta:editing-duration>
    <meta:editing-cycles>1</meta:editing-cycles>
    <meta:document-statistic meta:table-count="0" meta:image-count="0" meta:object-count="0" meta:page-count="1" meta:paragraph-count="8" meta:word-count="64" meta:character-count="805" meta:non-whitespace-character-count="744"/>
    <meta:generator>LibreOffice/6.1.5.2$Linux_X86_64 LibreOffice_project/10$Build-2</meta:generator>
  </office:meta>
</office:document-meta>
</file>